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ontserrat" svg:font-family="Montserrat" style:font-family-generic="modern" style:font-pitch="variable"/>
    <style:font-face style:name="MS Mincho" svg:font-family="MS Mincho" style:font-family-generic="roman" style:font-pitch="fixed" svg:panose-1="2 2 6 9 4 2 5 8 3 4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name="Calibri" style:font-name-complex="Calibri"/>
    </style:style>
    <style:style style:name="P3" style:parent-style-name="Textbodyindent" style:family="paragraph">
      <style:paragraph-properties fo:text-indent="0in"/>
      <style:text-properties style:font-name="Calibri" style:font-name-complex="Calibri" fo:color="#FF0000" fo:font-size="9.5pt" style:font-size-asian="9.5pt" style:font-size-complex="9.5pt"/>
    </style:style>
    <style:style style:name="P4" style:parent-style-name="Textbodyindent" style:family="paragraph">
      <style:paragraph-properties fo:border="0.0069in solid #000000" fo:padding-top="0in" fo:padding-left="0.0555in" fo:padding-bottom="0in" fo:padding-right="0.0555in" style:shadow="none" fo:margin-left="1.1812in" fo:text-indent="-1.1812in">
        <style:tab-stops/>
      </style:paragraph-properties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Textbodyindent" style:family="paragraph">
      <style:paragraph-properties fo:border="0.0069in solid #000000" fo:padding-top="0in" fo:padding-left="0.0555in" fo:padding-bottom="0in" fo:padding-right="0.0555in" style:shadow="none" fo:text-align="start" fo:margin-left="1.1812in" fo:text-indent="-1.1812in">
        <style:tab-stops/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P16" style:parent-style-name="Standard" style:family="paragraph">
      <style:paragraph-properties fo:text-align="justify" fo:margin-left="4.425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7" style:parent-style-name="Standard" style:family="paragraph">
      <style:paragraph-properties fo:text-align="justify" fo:margin-left="4.425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8" style:parent-style-name="Normale" style:family="paragraph">
      <style:paragraph-properties fo:text-align="end" fo:margin-top="0.043in" fo:line-height="115%" fo:margin-right="0.134in"/>
    </style:style>
    <style:style style:name="T19" style:parent-style-name="Car.predefinitoparagrafo" style:family="text">
      <style:text-properties style:font-name="Calibri" style:font-name-complex="Calibri" style:text-scale="74%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letter-spacing="0.0083in" style:text-scale="74%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letter-spacing="0.0013in" style:text-scale="84%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letter-spacing="-0.002in" style:text-scale="84%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letter-spacing="0.0006in" style:text-scale="84%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style:text-scale="84%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letter-spacing="-0.0006in" style:text-scale="84%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style:text-scale="84%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letter-spacing="0.0298in" style:text-scale="84%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style:text-scale="84%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letter-spacing="-0.0006in" style:text-scale="84%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letter-spacing="-0.002in" style:text-scale="92%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letter-spacing="0.0013in" style:text-scale="81%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style:text-scale="75%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letter-spacing="-0.0013in" style:text-scale="82%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style:text-scale="80%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letter-spacing="-0.0006in" style:text-scale="89%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style:text-scale="92%" fo:font-size="11pt" style:font-size-asian="11pt" style:font-size-complex="11pt"/>
    </style:style>
    <style:style style:name="P37" style:parent-style-name="Normale" style:family="paragraph">
      <style:paragraph-properties fo:text-align="end" fo:margin-top="0.043in" fo:line-height="115%" fo:margin-right="0.134in"/>
    </style:style>
    <style:style style:name="T38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letter-spacing="0.0006in" style:text-scale="121%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letter-spacing="-0.002in" style:text-scale="121%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letter-spacing="0.002in" style:text-scale="105%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13in" style:text-scale="104%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style:text-scale="94%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letter-spacing="-0.0013in" style:text-scale="94%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style:text-scale="94%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letter-spacing="0.0013in" style:text-scale="94%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style:text-scale="94%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letter-spacing="-0.0006in" style:text-scale="94%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style:text-scale="94%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letter-spacing="-0.0104in" style:text-scale="94%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style:text-scale="94%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letter-spacing="0.0048in" style:text-scale="94%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letter-spacing="0.0125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0.0048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letter-spacing="0.0013in" style:text-scale="80%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letter-spacing="-0.002in" style:text-scale="121%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letter-spacing="0.0006in" style:text-scale="121%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letter-spacing="-0.0006in" style:text-scale="89%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P78" style:parent-style-name="Normale" style:family="paragraph">
      <style:paragraph-properties fo:text-align="end" fo:margin-top="0.043in" fo:line-height="115%" fo:margin-right="0.134in"/>
    </style:style>
    <style:style style:name="T79" style:parent-style-name="Car.predefinitoparagrafo" style:family="text">
      <style:text-properties style:font-name="Calibri" style:font-name-complex="Calibri" style:text-scale="95%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letter-spacing="0.0013in" style:text-scale="95%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letter-spacing="-0.0006in" style:text-scale="95%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style:text-scale="95%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style:text-scale="80%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letter-spacing="-0.0013in" style:text-scale="112%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letter-spacing="0.002in" style:text-scale="105%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style:text-scale="104%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letter-spacing="-0.0062in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letter-spacing="0.0013in" style:text-scale="82%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letter-spacing="0.0006in" style:text-scale="82%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style:text-scale="80%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style:text-scale="104%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style:text-scale="104%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letter-spacing="-0.0013in" style:text-scale="112%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style:text-scale="99%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style:text-scale="101%" fo:font-size="11pt" style:font-size-asian="11pt" style:font-size-complex="11pt"/>
    </style:style>
    <style:style style:name="P105" style:parent-style-name="Normale" style:family="paragraph">
      <style:paragraph-properties fo:text-align="end" fo:margin-top="0.0006in" fo:line-height="0.1666in" fo:margin-right="0.1347in"/>
    </style:style>
    <style:style style:name="T106" style:parent-style-name="Car.predefinitoparagrafo" style:family="text">
      <style:text-properties style:font-name="Calibri" style:font-name-complex="Calibri" style:text-position="-4.5% 100%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07" style:parent-style-name="Car.predefinitoparagrafo" style:family="text">
      <style:text-properties style:font-name="Calibri" style:font-name-complex="Calibri" fo:letter-spacing="-0.0006in" style:text-position="-4.5% 100%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08" style:parent-style-name="Car.predefinitoparagrafo" style:family="text">
      <style:text-properties style:font-name="Calibri" style:font-name-complex="Calibri" style:text-position="-4.5% 100%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09" style:parent-style-name="Car.predefinitoparagrafo" style:family="text">
      <style:text-properties style:font-name="Calibri" style:font-name-complex="Calibri" fo:letter-spacing="0.0333in" style:text-position="-4.5% 100%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10" style:parent-style-name="Car.predefinitoparagrafo" style:family="text">
      <style:text-properties style:font-name="Calibri" style:font-name-complex="Calibri" fo:letter-spacing="0.0013in" style:text-scale="92%" style:text-position="-4.5% 100%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11" style:parent-style-name="Car.predefinitoparagrafo" style:family="text">
      <style:text-properties style:font-name="Calibri" style:font-name-complex="Calibri" style:text-scale="81%" style:text-position="-4.5% 100%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12" style:parent-style-name="Car.predefinitoparagrafo" style:family="text">
      <style:text-properties style:font-name="Calibri" style:font-name-complex="Calibri" style:text-scale="75%" style:text-position="-4.5% 100%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13" style:parent-style-name="Car.predefinitoparagrafo" style:family="text">
      <style:text-properties style:font-name="Calibri" style:font-name-complex="Calibri" fo:letter-spacing="-0.0013in" style:text-scale="82%" style:text-position="-4.5% 100%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14" style:parent-style-name="Car.predefinitoparagrafo" style:family="text">
      <style:text-properties style:font-name="Calibri" style:font-name-complex="Calibri" style:text-scale="80%" style:text-position="-4.5% 100%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15" style:parent-style-name="Car.predefinitoparagrafo" style:family="text">
      <style:text-properties style:font-name="Calibri" style:font-name-complex="Calibri" fo:letter-spacing="-0.0006in" style:text-scale="89%" style:text-position="-4.5% 100%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16" style:parent-style-name="Car.predefinitoparagrafo" style:family="text">
      <style:text-properties style:font-name="Calibri" style:font-name-complex="Calibri" style:text-scale="92%" style:text-position="-4.5% 100%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P117" style:parent-style-name="Normale" style:family="paragraph">
      <style:paragraph-properties fo:margin-top="0.0055in" fo:line-height="0.125in"/>
      <style:text-properties style:font-name="Calibri" style:font-name-complex="Calibri" fo:font-size="9.5pt" style:font-size-asian="9.5pt" style:font-size-complex="9.5pt"/>
    </style:style>
    <style:style style:name="P118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19" style:parent-style-name="Normale" style:family="paragraph">
      <style:text-properties style:font-name="Calibri" style:font-name-complex="Calibri"/>
    </style:style>
    <style:style style:name="P120" style:parent-style-name="Normale" style:family="paragraph">
      <style:text-properties style:font-name="Calibri" style:font-name-complex="Calibri"/>
    </style:style>
    <style:style style:name="P121" style:parent-style-name="Normale" style:family="paragraph">
      <style:text-properties style:font-name="Calibri" style:font-name-complex="Calibri"/>
    </style:style>
    <style:style style:name="P122" style:parent-style-name="Normale" style:family="paragraph">
      <style:text-properties style:font-name="Calibri" style:font-name-complex="Calibri"/>
    </style:style>
    <style:style style:name="P123" style:parent-style-name="Normale" style:family="paragraph">
      <style:text-properties style:font-name="Calibri" style:font-name-complex="Calibri"/>
    </style:style>
    <style:style style:name="P124" style:parent-style-name="Normale" style:family="paragraph">
      <style:text-properties style:font-name="Calibri" style:font-name-complex="Calibri"/>
    </style:style>
    <style:style style:name="P125" style:parent-style-name="Normale" style:family="paragraph">
      <style:text-properties style:font-name="Calibri" style:font-name-complex="Calibri"/>
    </style:style>
    <style:style style:name="P126" style:parent-style-name="Normale" style:family="paragraph">
      <style:paragraph-properties fo:text-align="center"/>
      <style:text-properties style:font-name="Calibri" style:font-name-complex="Calibri"/>
    </style:style>
    <style:style style:name="P127" style:parent-style-name="Normale" style:family="paragraph">
      <style:text-properties style:font-name="Calibri" style:font-name-complex="Calibri"/>
    </style:style>
    <style:style style:name="P128" style:parent-style-name="Normale" style:family="paragraph">
      <style:paragraph-properties fo:text-align="justify"/>
      <style:text-properties style:font-name="Calibri" style:font-name-complex="Calibri"/>
    </style:style>
    <style:style style:name="P129" style:parent-style-name="Normale" style:family="paragraph">
      <style:text-properties style:font-name="Calibri" style:font-name-complex="Calibri"/>
    </style:style>
    <style:style style:name="P130" style:parent-style-name="Normale" style:family="paragraph">
      <style:paragraph-properties fo:text-align="center"/>
      <style:text-properties style:font-name="Calibri" style:font-name-complex="Calibri"/>
    </style:style>
    <style:style style:name="P131" style:parent-style-name="Normale" style:family="paragraph">
      <style:text-properties style:font-name="Calibri" style:font-name-complex="Calibri"/>
    </style:style>
    <style:style style:name="P132" style:parent-style-name="Normale" style:family="paragraph">
      <style:paragraph-properties fo:text-align="justify"/>
      <style:text-properties style:font-name="Calibri" style:font-name-complex="Calibri"/>
    </style:style>
    <style:style style:name="P133" style:parent-style-name="Normale" style:family="paragraph">
      <style:text-properties style:font-name="Calibri" style:font-name-complex="Calibri"/>
    </style:style>
    <style:style style:name="P134" style:parent-style-name="Normale" style:family="paragraph">
      <style:text-properties style:font-name="Calibri" style:font-name-complex="Calibri"/>
    </style:style>
    <style:style style:name="P135" style:parent-style-name="Normale" style:family="paragraph">
      <style:text-properties style:font-name="Calibri" style:font-name-complex="Calibri"/>
    </style:style>
    <style:style style:name="P136" style:parent-style-name="Paragrafoelenco" style:list-style-name="LFO22" style:family="paragraph">
      <style:paragraph-properties fo:text-align="justify"/>
    </style:style>
    <style:style style:name="T137" style:parent-style-name="Car.predefinitoparagrafo" style:family="text">
      <style:text-properties style:language-asian="it" style:country-asian="IT" style:language-complex="ar" style:country-complex="SA"/>
    </style:style>
    <style:style style:name="T138" style:parent-style-name="Car.predefinitoparagrafo" style:family="text">
      <style:text-properties style:font-name="Calibri" style:font-name-complex="Calibri"/>
    </style:style>
    <style:style style:name="T139" style:parent-style-name="Car.predefinitoparagrafo" style:family="text">
      <style:text-properties style:font-name="Calibri" style:font-name-complex="Calibri"/>
    </style:style>
    <style:style style:name="T140" style:parent-style-name="Car.predefinitoparagrafo" style:family="text">
      <style:text-properties style:font-name="Calibri" style:font-name-complex="Calibri"/>
    </style:style>
    <style:style style:name="P141" style:parent-style-name="Normale" style:family="paragraph">
      <style:paragraph-properties fo:text-align="justify"/>
      <style:text-properties style:font-name="Calibri" style:font-name-complex="Calibri"/>
    </style:style>
    <style:style style:name="P142" style:parent-style-name="Paragrafoelenco" style:list-style-name="LFO21" style:family="paragraph">
      <style:paragraph-properties fo:text-align="justify"/>
    </style:style>
    <style:style style:name="T143" style:parent-style-name="Car.predefinitoparagrafo" style:family="text">
      <style:text-properties style:font-name="Calibri" style:font-name-complex="Calibri"/>
    </style:style>
    <style:style style:name="T144" style:parent-style-name="Car.predefinitoparagrafo" style:family="text">
      <style:text-properties style:language-asian="it" style:country-asian="IT" style:language-complex="ar" style:country-complex="SA"/>
    </style:style>
    <style:style style:name="T145" style:parent-style-name="Car.predefinitoparagrafo" style:family="text">
      <style:text-properties style:font-name="Calibri" style:font-name-complex="Calibri"/>
    </style:style>
    <style:style style:name="T146" style:parent-style-name="Car.predefinitoparagrafo" style:family="text">
      <style:text-properties style:font-name="Calibri" style:font-name-complex="Calibri"/>
    </style:style>
    <style:style style:name="P147" style:parent-style-name="Normale" style:family="paragraph">
      <style:paragraph-properties fo:text-align="justify"/>
      <style:text-properties style:font-name="Calibri" style:font-name-complex="Calibri"/>
    </style:style>
    <style:style style:name="P148" style:parent-style-name="Paragrafoelenco" style:list-style-name="LFO13" style:family="paragraph">
      <style:paragraph-properties fo:text-align="justify"/>
      <style:text-properties style:font-name="Calibri" style:font-name-complex="Calibri"/>
    </style:style>
    <style:style style:name="P149" style:parent-style-name="Normale" style:family="paragraph">
      <style:paragraph-properties fo:text-align="justify"/>
      <style:text-properties style:font-name="Calibri" style:font-name-complex="Calibri"/>
    </style:style>
    <style:style style:name="P150" style:parent-style-name="Paragrafoelenco" style:list-style-name="LFO14" style:family="paragraph">
      <style:paragraph-properties fo:text-align="justify"/>
      <style:text-properties style:font-name="Calibri" style:font-name-complex="Calibri"/>
    </style:style>
    <style:style style:name="P151" style:parent-style-name="Normale" style:family="paragraph">
      <style:paragraph-properties fo:text-align="justify"/>
      <style:text-properties style:font-name="Calibri" style:font-name-complex="Calibri"/>
    </style:style>
    <style:style style:name="P152" style:parent-style-name="Paragrafoelenco" style:list-style-name="LFO21" style:family="paragraph">
      <style:paragraph-properties fo:text-align="justify"/>
    </style:style>
    <style:style style:name="T153" style:parent-style-name="Car.predefinitoparagrafo" style:family="text">
      <style:text-properties style:language-asian="it" style:country-asian="IT" style:language-complex="ar" style:country-complex="SA"/>
    </style:style>
    <style:style style:name="T154" style:parent-style-name="Car.predefinitoparagrafo" style:family="text">
      <style:text-properties style:font-name="Calibri" style:font-name-complex="Calibri"/>
    </style:style>
    <style:style style:name="T155" style:parent-style-name="Car.predefinitoparagrafo" style:family="text">
      <style:text-properties style:font-name="Calibri" style:font-name-complex="Calibri"/>
    </style:style>
    <style:style style:name="T156" style:parent-style-name="Car.predefinitoparagrafo" style:family="text">
      <style:text-properties style:font-name="Calibri" style:font-name-complex="Calibri"/>
    </style:style>
    <style:style style:name="T157" style:parent-style-name="Car.predefinitoparagrafo" style:family="text">
      <style:text-properties style:font-name="Calibri" style:font-name-complex="Calibri"/>
    </style:style>
    <style:style style:name="T158" style:parent-style-name="Car.predefinitoparagrafo" style:family="text">
      <style:text-properties style:font-name="Calibri" style:font-name-complex="Calibri"/>
    </style:style>
    <style:style style:name="P159" style:parent-style-name="Paragrafoelenco" style:family="paragraph">
      <style:paragraph-properties fo:text-align="justify"/>
      <style:text-properties style:font-name="Calibri" style:font-name-complex="Calibri"/>
    </style:style>
    <style:style style:name="P160" style:parent-style-name="Paragrafoelenco" style:list-style-name="LFO21" style:family="paragraph">
      <style:paragraph-properties fo:text-align="justify" fo:line-height="160%" fo:margin-right="0.1118in"/>
    </style:style>
    <style:style style:name="T161" style:parent-style-name="Car.predefinitoparagrafo" style:family="text">
      <style:text-properties style:language-asian="it" style:country-asian="IT" style:language-complex="ar" style:country-complex="SA"/>
    </style:style>
    <style:style style:name="T162" style:parent-style-name="Car.predefinitoparagrafo" style:family="text">
      <style:text-properties style:font-name="Calibri" style:font-name-complex="Calibri" fo:letter-spacing="-0.0006in" style:text-scale="96%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style:text-scale="96%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letter-spacing="0.0159in" style:text-scale="96%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letter-spacing="0.0006in" style:text-scale="121%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letter-spacing="0.0006in" style:text-scale="121%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style:text-scale="104%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letter-spacing="0.0118in" style:text-scale="112%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letter-spacing="-0.0006in" style:text-scale="96%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style:text-scale="96%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letter-spacing="0.0145in" style:text-scale="96%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letter-spacing="0.002in" style:text-scale="104%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letter-spacing="0.0006in" style:text-scale="121%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style:text-scale="121%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letter-spacing="0.0131in" style:text-scale="82%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letter-spacing="-0.0006in" style:text-scale="96%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style:text-scale="96%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letter-spacing="0.0145in" style:text-scale="96%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style:text-scale="104%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letter-spacing="0.002in" style:text-scale="104%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letter-spacing="0.0006in" style:text-scale="121%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style:text-scale="99%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letter-spacing="0.0118in" style:text-scale="99%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letter-spacing="0.0048in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letter-spacing="0.0222in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0.0201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letter-spacing="-0.0013in" style:text-scale="108%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letter-spacing="0.0006in" style:text-scale="121%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letter-spacing="-0.002in" style:text-scale="89%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letter-spacing="-0.0013in" style:text-scale="82%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0.002in" style:text-scale="105%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letter-spacing="0.0118in" style:text-scale="112%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letter-spacing="0.0145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0.0194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style:text-scale="96%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letter-spacing="-0.0013in" style:text-scale="96%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style:text-scale="96%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letter-spacing="0.0159in" style:text-scale="96%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letter-spacing="-0.0013in" style:text-scale="94%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-0.002in" style:text-scale="89%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0.0048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letter-spacing="0.0013in" style:text-scale="95%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letter-spacing="0.0048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letter-spacing="-0.0006in" style:text-scale="91%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letter-spacing="-0.0013in" style:text-scale="108%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letter-spacing="-0.0013in" style:text-scale="103%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style:text-scale="104%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style:text-scale="99%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style:text-scale="75%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style:text-scale="103%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style:text-scale="121%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letter-spacing="0.0048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letter-spacing="0.0006in" style:text-scale="121%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style:text-scale="104%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style:text-scale="121%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style:text-scale="104%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letter-spacing="0.0013in" style:text-scale="82%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0.0048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letter-spacing="-0.002in" style:text-scale="89%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style:text-scale="99%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style:text-scale="98%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letter-spacing="0.0027in" style:text-scale="98%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style:text-scale="98%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style:text-scale="75%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0.002in" style:text-scale="104%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0.0006in" style:text-scale="121%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style:text-scale="101%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letter-spacing="0.0006in" style:text-scale="121%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style:text-scale="104%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style:text-scale="69%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letter-spacing="-0.002in" style:text-scale="101%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style:text-scale="81%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style:text-scale="101%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style:text-scale="101%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letter-spacing="0.002in" style:text-scale="101%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letter-spacing="-0.0006in" style:text-scale="139%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style:text-scale="101%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style:text-scale="96%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letter-spacing="-0.0006in" style:text-scale="96%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letter-spacing="0.0229in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letter-spacing="0.0166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letter-spacing="0.0152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letter-spacing="0.0013in" style:text-scale="96%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style:text-scale="96%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letter-spacing="-0.0013in" style:text-scale="96%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style:text-scale="121%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style:text-scale="96%" fo:font-size="11pt" style:font-size-asian="11pt" style:font-size-complex="11pt"/>
    </style:style>
    <style:style style:name="P375" style:parent-style-name="Paragrafoelenco" style:family="paragraph">
      <style:paragraph-properties fo:margin-top="0.002in" fo:line-height="103%" fo:margin-right="0.0527in"/>
    </style:style>
    <style:style style:name="T3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Calibri" fo:letter-spacing="-0.0118in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Calibri" fo:letter-spacing="0.0013in" style:text-scale="95%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complex="Calibri" style:text-scale="94%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Calibri" style:text-scale="94%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Calibri" fo:letter-spacing="-0.0013in" style:text-scale="82%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Calibri" fo:letter-spacing="0.002in" style:text-scale="103%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Calibri" style:text-scale="121%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Calibri" fo:letter-spacing="-0.0083in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complex="Calibri" fo:letter-spacing="0.0333in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Calibri" style:text-scale="90%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complex="Calibri" fo:letter-spacing="-0.0013in" style:text-scale="105%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complex="Calibri" style:text-scale="104%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Calibri" fo:letter-spacing="-0.0006in" style:text-scale="89%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412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413" style:parent-style-name="Car.predefinitoparagrafo" style:family="text">
      <style:text-properties style:font-name="Calibri" style:font-name-complex="Calibri" fo:letter-spacing="0.0006in" style:text-scale="121%" fo:font-size="11pt" style:font-size-asian="11pt" style:font-size-complex="11pt"/>
    </style:style>
    <style:style style:name="T414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Calibri" fo:letter-spacing="0.0048in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complex="Calibri" fo:letter-spacing="-0.0013in" style:text-scale="112%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complex="Calibri" fo:letter-spacing="-0.0013in" style:text-scale="94%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Calibri" fo:letter-spacing="0.0006in" style:text-scale="121%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Calibri" style:text-scale="96%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complex="Calibri" fo:letter-spacing="-0.0006in" style:text-scale="96%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Calibri" style:text-scale="104%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complex="Calibri" style:text-scale="90%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complex="Calibri" fo:letter-spacing="0.0013in" style:text-scale="90%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Calibri" fo:letter-spacing="-0.0013in" style:text-scale="82%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Calibri" style:text-scale="103%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443" style:parent-style-name="Car.predefinitoparagrafo" style:family="text">
      <style:text-properties style:font-name="Calibri" style:font-name-complex="Calibri" style:text-scale="121%" fo:font-size="11pt" style:font-size-asian="11pt" style:font-size-complex="11pt"/>
    </style:style>
    <style:style style:name="T444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446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447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448" style:parent-style-name="Car.predefinitoparagrafo" style:family="text">
      <style:text-properties style:font-name="Calibri" style:font-name-complex="Calibri" fo:letter-spacing="-0.0013in" style:text-scale="82%" fo:font-size="11pt" style:font-size-asian="11pt" style:font-size-complex="11pt"/>
    </style:style>
    <style:style style:name="T449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complex="Calibri" style:text-scale="75%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Calibri" fo:letter-spacing="0.0006in" style:text-scale="121%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complex="Calibri" style:text-scale="104%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complex="Calibri" fo:letter-spacing="0.0006in" style:text-scale="121%" fo:font-size="11pt" style:font-size-asian="11pt" style:font-size-complex="11pt"/>
    </style:style>
    <style:style style:name="T458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460" style:parent-style-name="Car.predefinitoparagrafo" style:family="text">
      <style:text-properties style:font-name="Calibri" style:font-name-complex="Calibri" style:text-scale="94%" fo:font-size="11pt" style:font-size-asian="11pt" style:font-size-complex="11pt"/>
    </style:style>
    <style:style style:name="T461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462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463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464" style:parent-style-name="Car.predefinitoparagrafo" style:family="text">
      <style:text-properties style:font-name="Calibri" style:font-name-complex="Calibri" fo:letter-spacing="-0.0006in" style:text-scale="89%" fo:font-size="11pt" style:font-size-asian="11pt" style:font-size-complex="11pt"/>
    </style:style>
    <style:style style:name="T465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466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complex="Calibri" style:text-scale="104%" fo:font-size="11pt" style:font-size-asian="11pt" style:font-size-complex="11pt"/>
    </style:style>
    <style:style style:name="T468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complex="Calibri" style:text-scale="99%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3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4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5" style:parent-style-name="Car.predefinitoparagrafo" style:family="text">
      <style:text-properties style:font-name="Calibri" style:font-name-complex="Calibri" fo:letter-spacing="0.0055in" fo:font-size="11pt" style:font-size-asian="11pt" style:font-size-complex="11pt"/>
    </style:style>
    <style:style style:name="T476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477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4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9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480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481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484" style:parent-style-name="Car.predefinitoparagrafo" style:family="text">
      <style:text-properties style:font-name="Calibri" style:font-name-complex="Calibri" fo:letter-spacing="0.0006in" style:text-scale="121%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complex="Calibri" fo:letter-spacing="0.0013in" style:text-scale="95%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499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500" style:parent-style-name="Car.predefinitoparagrafo" style:family="text">
      <style:text-properties style:font-name="Calibri" style:font-name-complex="Calibri" style:text-scale="94%" fo:font-size="11pt" style:font-size-asian="11pt" style:font-size-complex="11pt"/>
    </style:style>
    <style:style style:name="T501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502" style:parent-style-name="Car.predefinitoparagrafo" style:family="text">
      <style:text-properties style:font-name="Calibri" style:font-name-complex="Calibri" fo:letter-spacing="-0.0013in" style:text-scale="82%" fo:font-size="11pt" style:font-size-asian="11pt" style:font-size-complex="11pt"/>
    </style:style>
    <style:style style:name="T503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504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complex="Calibri" style:text-scale="96%" fo:font-size="11pt" style:font-size-asian="11pt" style:font-size-complex="11pt"/>
    </style:style>
    <style:style style:name="T506" style:parent-style-name="Car.predefinitoparagrafo" style:family="text">
      <style:text-properties style:font-name="Calibri" style:font-name-complex="Calibri" fo:letter-spacing="-0.0006in" style:text-scale="96%" fo:font-size="11pt" style:font-size-asian="11pt" style:font-size-complex="11pt"/>
    </style:style>
    <style:style style:name="T507" style:parent-style-name="Car.predefinitoparagrafo" style:family="text">
      <style:text-properties style:font-name="Calibri" style:font-name-complex="Calibri" fo:letter-spacing="0.0013in" style:text-scale="96%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complex="Calibri" fo:letter-spacing="-0.0006in" style:text-scale="96%" fo:font-size="11pt" style:font-size-asian="11pt" style:font-size-complex="11pt"/>
    </style:style>
    <style:style style:name="T509" style:parent-style-name="Car.predefinitoparagrafo" style:family="text">
      <style:text-properties style:font-name="Calibri" style:font-name-complex="Calibri" style:text-scale="96%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complex="Calibri" fo:letter-spacing="-0.0013in" style:text-scale="96%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complex="Calibri" style:text-scale="104%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complex="Calibri" fo:letter-spacing="-0.0013in" style:text-scale="104%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complex="Calibri" fo:letter-spacing="0.0006in" style:text-scale="121%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complex="Calibri" style:text-scale="104%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complex="Calibri" style:text-scale="97%" fo:font-size="11pt" style:font-size-asian="11pt" style:font-size-complex="11pt"/>
    </style:style>
    <style:style style:name="T526" style:parent-style-name="Car.predefinitoparagrafo" style:family="text">
      <style:text-properties style:font-name="Calibri" style:font-name-complex="Calibri" fo:letter-spacing="0.0041in" style:text-scale="97%" fo:font-size="11pt" style:font-size-asian="11pt" style:font-size-complex="11pt"/>
    </style:style>
    <style:style style:name="T527" style:parent-style-name="Car.predefinitoparagrafo" style:family="text">
      <style:text-properties style:font-name="Calibri" style:font-name-complex="Calibri" fo:letter-spacing="-0.0013in" style:text-scale="97%" fo:font-size="11pt" style:font-size-asian="11pt" style:font-size-complex="11pt"/>
    </style:style>
    <style:style style:name="T528" style:parent-style-name="Car.predefinitoparagrafo" style:family="text">
      <style:text-properties style:font-name="Calibri" style:font-name-complex="Calibri" style:text-scale="97%" fo:font-size="11pt" style:font-size-asian="11pt" style:font-size-complex="11pt"/>
    </style:style>
    <style:style style:name="T529" style:parent-style-name="Car.predefinitoparagrafo" style:family="text">
      <style:text-properties style:font-name="Calibri" style:font-name-complex="Calibri" fo:letter-spacing="-0.0013in" style:text-scale="97%" fo:font-size="11pt" style:font-size-asian="11pt" style:font-size-complex="11pt"/>
    </style:style>
    <style:style style:name="T530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531" style:parent-style-name="Car.predefinitoparagrafo" style:family="text">
      <style:text-properties style:font-name="Calibri" style:font-name-complex="Calibri" fo:letter-spacing="-0.0013in" style:text-scale="105%" fo:font-size="11pt" style:font-size-asian="11pt" style:font-size-complex="11pt"/>
    </style:style>
    <style:style style:name="T532" style:parent-style-name="Car.predefinitoparagrafo" style:family="text">
      <style:text-properties style:font-name="Calibri" style:font-name-complex="Calibri" fo:letter-spacing="0.0013in" style:text-scale="95%" fo:font-size="11pt" style:font-size-asian="11pt" style:font-size-complex="11pt"/>
    </style:style>
    <style:style style:name="T533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534" style:parent-style-name="Car.predefinitoparagrafo" style:family="text">
      <style:text-properties style:font-name="Calibri" style:font-name-complex="Calibri" fo:letter-spacing="-0.0013in" style:text-scale="103%" fo:font-size="11pt" style:font-size-asian="11pt" style:font-size-complex="11pt"/>
    </style:style>
    <style:style style:name="T535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536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complex="Calibri" style:text-scale="121%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complex="Calibri" fo:letter-spacing="-0.0013in" style:text-scale="108%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complex="Calibri" style:text-scale="89%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542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545" style:parent-style-name="Car.predefinitoparagrafo" style:family="text">
      <style:text-properties style:font-name="Calibri" style:font-name-complex="Calibri" style:text-scale="121%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complex="Calibri" style:text-scale="121%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complex="Calibri" fo:letter-spacing="-0.0013in" style:text-scale="108%" fo:font-size="11pt" style:font-size-asian="11pt" style:font-size-complex="11pt"/>
    </style:style>
    <style:style style:name="T550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551" style:parent-style-name="Car.predefinitoparagrafo" style:family="text">
      <style:text-properties style:font-name="Calibri" style:font-name-complex="Calibri" fo:letter-spacing="0.0006in" style:text-scale="121%" fo:font-size="11pt" style:font-size-asian="11pt" style:font-size-complex="11pt"/>
    </style:style>
    <style:style style:name="T552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553" style:parent-style-name="Car.predefinitoparagrafo" style:family="text">
      <style:text-properties style:font-name="Calibri" style:font-name-complex="Calibri" fo:letter-spacing="-0.002in" style:text-scale="91%" fo:font-size="11pt" style:font-size-asian="11pt" style:font-size-complex="11pt"/>
    </style:style>
    <style:style style:name="T554" style:parent-style-name="Car.predefinitoparagrafo" style:family="text">
      <style:text-properties style:font-name="Calibri" style:font-name-complex="Calibri" style:text-scale="96%" fo:font-size="11pt" style:font-size-asian="11pt" style:font-size-complex="11pt"/>
    </style:style>
    <style:style style:name="P555" style:parent-style-name="Paragrafoelenco" style:family="paragraph">
      <style:paragraph-properties fo:line-height="103%" fo:margin-right="0.052in"/>
    </style:style>
    <style:style style:name="T5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558" style:parent-style-name="Car.predefinitoparagrafo" style:family="text">
      <style:text-properties style:font-name="Calibri" style:font-name-complex="Calibri" style:text-scale="96%" fo:font-size="11pt" style:font-size-asian="11pt" style:font-size-complex="11pt"/>
    </style:style>
    <style:style style:name="T559" style:parent-style-name="Car.predefinitoparagrafo" style:family="text">
      <style:text-properties style:font-name="Calibri" style:font-name-complex="Calibri" fo:letter-spacing="-0.0027in" style:text-scale="96%" fo:font-size="11pt" style:font-size-asian="11pt" style:font-size-complex="11pt"/>
    </style:style>
    <style:style style:name="T560" style:parent-style-name="Car.predefinitoparagrafo" style:family="text">
      <style:text-properties style:font-name="Calibri" style:font-name-complex="Calibri" fo:letter-spacing="0.002in" style:text-scale="96%" fo:font-size="11pt" style:font-size-asian="11pt" style:font-size-complex="11pt"/>
    </style:style>
    <style:style style:name="T561" style:parent-style-name="Car.predefinitoparagrafo" style:family="text">
      <style:text-properties style:font-name="Calibri" style:font-name-complex="Calibri" fo:letter-spacing="-0.0013in" style:text-scale="96%" fo:font-size="11pt" style:font-size-asian="11pt" style:font-size-complex="11pt"/>
    </style:style>
    <style:style style:name="T562" style:parent-style-name="Car.predefinitoparagrafo" style:family="text">
      <style:text-properties style:font-name="Calibri" style:font-name-complex="Calibri" style:text-scale="96%" fo:font-size="11pt" style:font-size-asian="11pt" style:font-size-complex="11pt"/>
    </style:style>
    <style:style style:name="T563" style:parent-style-name="Car.predefinitoparagrafo" style:family="text">
      <style:text-properties style:font-name="Calibri" style:font-name-complex="Calibri" fo:letter-spacing="0.0138in" style:text-scale="96%" fo:font-size="11pt" style:font-size-asian="11pt" style:font-size-complex="11pt"/>
    </style:style>
    <style:style style:name="T564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565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566" style:parent-style-name="Car.predefinitoparagrafo" style:family="text">
      <style:text-properties style:font-name="Calibri" style:font-name-complex="Calibri" style:text-scale="95%" fo:font-size="11pt" style:font-size-asian="11pt" style:font-size-complex="11pt"/>
    </style:style>
    <style:style style:name="T567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568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569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570" style:parent-style-name="Car.predefinitoparagrafo" style:family="text">
      <style:text-properties style:font-name="Calibri" style:font-name-complex="Calibri" style:text-scale="104%" fo:font-size="11pt" style:font-size-asian="11pt" style:font-size-complex="11pt"/>
    </style:style>
    <style:style style:name="T571" style:parent-style-name="Car.predefinitoparagrafo" style:family="text">
      <style:text-properties style:font-name="Calibri" style:font-name-complex="Calibri" fo:letter-spacing="-0.0013in" style:text-scale="108%" fo:font-size="11pt" style:font-size-asian="11pt" style:font-size-complex="11pt"/>
    </style:style>
    <style:style style:name="T572" style:parent-style-name="Car.predefinitoparagrafo" style:family="text">
      <style:text-properties style:font-name="Calibri" style:font-name-complex="Calibri" style:text-scale="121%" fo:font-size="11pt" style:font-size-asian="11pt" style:font-size-complex="11pt"/>
    </style:style>
    <style:style style:name="T573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5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5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576" style:parent-style-name="Car.predefinitoparagrafo" style:family="text">
      <style:text-properties style:font-name="Calibri" style:font-name-complex="Calibri" style:text-scale="97%" fo:font-size="11pt" style:font-size-asian="11pt" style:font-size-complex="11pt"/>
    </style:style>
    <style:style style:name="T577" style:parent-style-name="Car.predefinitoparagrafo" style:family="text">
      <style:text-properties style:font-name="Calibri" style:font-name-complex="Calibri" fo:letter-spacing="-0.0006in" style:text-scale="97%" fo:font-size="11pt" style:font-size-asian="11pt" style:font-size-complex="11pt"/>
    </style:style>
    <style:style style:name="T578" style:parent-style-name="Car.predefinitoparagrafo" style:family="text">
      <style:text-properties style:font-name="Calibri" style:font-name-complex="Calibri" fo:letter-spacing="-0.0013in" style:text-scale="97%" fo:font-size="11pt" style:font-size-asian="11pt" style:font-size-complex="11pt"/>
    </style:style>
    <style:style style:name="T579" style:parent-style-name="Car.predefinitoparagrafo" style:family="text">
      <style:text-properties style:font-name="Calibri" style:font-name-complex="Calibri" style:text-scale="97%" fo:font-size="11pt" style:font-size-asian="11pt" style:font-size-complex="11pt"/>
    </style:style>
    <style:style style:name="T580" style:parent-style-name="Car.predefinitoparagrafo" style:family="text">
      <style:text-properties style:font-name="Calibri" style:font-name-complex="Calibri" fo:letter-spacing="-0.0006in" style:text-scale="97%" fo:font-size="11pt" style:font-size-asian="11pt" style:font-size-complex="11pt"/>
    </style:style>
    <style:style style:name="T581" style:parent-style-name="Car.predefinitoparagrafo" style:family="text">
      <style:text-properties style:font-name="Calibri" style:font-name-complex="Calibri" style:text-scale="97%" fo:font-size="11pt" style:font-size-asian="11pt" style:font-size-complex="11pt"/>
    </style:style>
    <style:style style:name="T582" style:parent-style-name="Car.predefinitoparagrafo" style:family="text">
      <style:text-properties style:font-name="Calibri" style:font-name-complex="Calibri" fo:letter-spacing="0.0138in" style:text-scale="97%" fo:font-size="11pt" style:font-size-asian="11pt" style:font-size-complex="11pt"/>
    </style:style>
    <style:style style:name="T583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584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585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5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7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588" style:parent-style-name="Car.predefinitoparagrafo" style:family="text">
      <style:text-properties style:font-name="Calibri" style:font-name-complex="Calibri" fo:letter-spacing="0.0013in" style:text-scale="80%" fo:font-size="11pt" style:font-size-asian="11pt" style:font-size-complex="11pt"/>
    </style:style>
    <style:style style:name="T589" style:parent-style-name="Car.predefinitoparagrafo" style:family="text">
      <style:text-properties style:font-name="Calibri" style:font-name-complex="Calibri" fo:letter-spacing="-0.0013in" style:text-scale="105%" fo:font-size="11pt" style:font-size-asian="11pt" style:font-size-complex="11pt"/>
    </style:style>
    <style:style style:name="T590" style:parent-style-name="Car.predefinitoparagrafo" style:family="text">
      <style:text-properties style:font-name="Calibri" style:font-name-complex="Calibri" style:text-scale="103%" fo:font-size="11pt" style:font-size-asian="11pt" style:font-size-complex="11pt"/>
    </style:style>
    <style:style style:name="T591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592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593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5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5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5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7" style:parent-style-name="Car.predefinitoparagrafo" style:family="text">
      <style:text-properties style:font-name="Calibri" style:font-name-complex="Calibri" fo:letter-spacing="0.0131in" fo:font-size="11pt" style:font-size-asian="11pt" style:font-size-complex="11pt"/>
    </style:style>
    <style:style style:name="T5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0" style:parent-style-name="Car.predefinitoparagrafo" style:family="text">
      <style:text-properties style:font-name="Calibri" style:font-name-complex="Calibri" fo:letter-spacing="0.0138in" fo:font-size="11pt" style:font-size-asian="11pt" style:font-size-complex="11pt"/>
    </style:style>
    <style:style style:name="T601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602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603" style:parent-style-name="Car.predefinitoparagrafo" style:family="text">
      <style:text-properties style:font-name="Calibri" style:font-name-complex="Calibri" style:text-scale="121%" fo:font-size="11pt" style:font-size-asian="11pt" style:font-size-complex="11pt"/>
    </style:style>
    <style:style style:name="T604" style:parent-style-name="Car.predefinitoparagrafo" style:family="text">
      <style:text-properties style:font-name="Calibri" style:font-name-complex="Calibri" style:text-scale="104%" fo:font-size="11pt" style:font-size-asian="11pt" style:font-size-complex="11pt"/>
    </style:style>
    <style:style style:name="T605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6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7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608" style:parent-style-name="Car.predefinitoparagrafo" style:family="text">
      <style:text-properties style:font-name="Calibri" style:font-name-complex="Calibri" style:text-scale="80%" fo:font-size="11pt" style:font-size-asian="11pt" style:font-size-complex="11pt"/>
    </style:style>
    <style:style style:name="T609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610" style:parent-style-name="Car.predefinitoparagrafo" style:family="text">
      <style:text-properties style:font-name="Calibri" style:font-name-complex="Calibri" style:text-scale="121%" fo:font-size="11pt" style:font-size-asian="11pt" style:font-size-complex="11pt"/>
    </style:style>
    <style:style style:name="T611" style:parent-style-name="Car.predefinitoparagrafo" style:family="text">
      <style:text-properties style:font-name="Calibri" style:font-name-complex="Calibri" fo:letter-spacing="-0.0013in" style:text-scale="105%" fo:font-size="11pt" style:font-size-asian="11pt" style:font-size-complex="11pt"/>
    </style:style>
    <style:style style:name="T612" style:parent-style-name="Car.predefinitoparagrafo" style:family="text">
      <style:text-properties style:font-name="Calibri" style:font-name-complex="Calibri" style:text-scale="104%" fo:font-size="11pt" style:font-size-asian="11pt" style:font-size-complex="11pt"/>
    </style:style>
    <style:style style:name="T613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614" style:parent-style-name="Car.predefinitoparagrafo" style:family="text">
      <style:text-properties style:font-name="Calibri" style:font-name-complex="Calibri" fo:letter-spacing="0.0006in" style:text-scale="121%" fo:font-size="11pt" style:font-size-asian="11pt" style:font-size-complex="11pt"/>
    </style:style>
    <style:style style:name="T615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6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7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618" style:parent-style-name="Car.predefinitoparagrafo" style:family="text">
      <style:text-properties style:font-name="Calibri" style:font-name-complex="Calibri" style:text-scale="107%" fo:font-size="11pt" style:font-size-asian="11pt" style:font-size-complex="11pt"/>
    </style:style>
    <style:style style:name="T619" style:parent-style-name="Car.predefinitoparagrafo" style:family="text">
      <style:text-properties style:font-name="Calibri" style:font-name-complex="Calibri" fo:letter-spacing="-0.0027in" style:text-scale="107%" fo:font-size="11pt" style:font-size-asian="11pt" style:font-size-complex="11pt"/>
    </style:style>
    <style:style style:name="T620" style:parent-style-name="Car.predefinitoparagrafo" style:family="text">
      <style:text-properties style:font-name="Calibri" style:font-name-complex="Calibri" fo:letter-spacing="0.002in" style:text-scale="107%" fo:font-size="11pt" style:font-size-asian="11pt" style:font-size-complex="11pt"/>
    </style:style>
    <style:style style:name="T621" style:parent-style-name="Car.predefinitoparagrafo" style:family="text">
      <style:text-properties style:font-name="Calibri" style:font-name-complex="Calibri" fo:letter-spacing="-0.0006in" style:text-scale="107%" fo:font-size="11pt" style:font-size-asian="11pt" style:font-size-complex="11pt"/>
    </style:style>
    <style:style style:name="T622" style:parent-style-name="Car.predefinitoparagrafo" style:family="text">
      <style:text-properties style:font-name="Calibri" style:font-name-complex="Calibri" style:text-scale="107%" fo:font-size="11pt" style:font-size-asian="11pt" style:font-size-complex="11pt"/>
    </style:style>
    <style:style style:name="T623" style:parent-style-name="Car.predefinitoparagrafo" style:family="text">
      <style:text-properties style:font-name="Calibri" style:font-name-complex="Calibri" fo:letter-spacing="-0.0013in" style:text-scale="107%" fo:font-size="11pt" style:font-size-asian="11pt" style:font-size-complex="11pt"/>
    </style:style>
    <style:style style:name="T624" style:parent-style-name="Car.predefinitoparagrafo" style:family="text">
      <style:text-properties style:font-name="Calibri" style:font-name-complex="Calibri" style:text-scale="107%" fo:font-size="11pt" style:font-size-asian="11pt" style:font-size-complex="11pt"/>
    </style:style>
    <style:style style:name="T625" style:parent-style-name="Car.predefinitoparagrafo" style:family="text">
      <style:text-properties style:font-name="Calibri" style:font-name-complex="Calibri" fo:letter-spacing="0.0076in" style:text-scale="107%" fo:font-size="11pt" style:font-size-asian="11pt" style:font-size-complex="11pt"/>
    </style:style>
    <style:style style:name="T626" style:parent-style-name="Car.predefinitoparagrafo" style:family="text">
      <style:text-properties style:font-name="Calibri" style:font-name-complex="Calibri" style:text-scale="98%" fo:font-size="11pt" style:font-size-asian="11pt" style:font-size-complex="11pt"/>
    </style:style>
    <style:style style:name="T627" style:parent-style-name="Car.predefinitoparagrafo" style:family="text">
      <style:text-properties style:font-name="Calibri" style:font-name-complex="Calibri" fo:letter-spacing="-0.0013in" style:text-scale="98%" fo:font-size="11pt" style:font-size-asian="11pt" style:font-size-complex="11pt"/>
    </style:style>
    <style:style style:name="T628" style:parent-style-name="Car.predefinitoparagrafo" style:family="text">
      <style:text-properties style:font-name="Calibri" style:font-name-complex="Calibri" style:text-scale="98%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complex="Calibri" fo:letter-spacing="0.0104in" style:text-scale="98%" fo:font-size="11pt" style:font-size-asian="11pt" style:font-size-complex="11pt"/>
    </style:style>
    <style:style style:name="T630" style:parent-style-name="Car.predefinitoparagrafo" style:family="text">
      <style:text-properties style:font-name="Calibri" style:font-name-complex="Calibri" style:text-scale="98%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complex="Calibri" fo:letter-spacing="0.0111in" style:text-scale="98%" fo:font-size="11pt" style:font-size-asian="11pt" style:font-size-complex="11pt"/>
    </style:style>
    <style:style style:name="T632" style:parent-style-name="Car.predefinitoparagrafo" style:family="text">
      <style:text-properties style:font-name="Calibri" style:font-name-complex="Calibri" fo:letter-spacing="-0.0013in" style:text-scale="104%" fo:font-size="11pt" style:font-size-asian="11pt" style:font-size-complex="11pt"/>
    </style:style>
    <style:style style:name="T633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634" style:parent-style-name="Car.predefinitoparagrafo" style:family="text">
      <style:text-properties style:font-name="Calibri" style:font-name-complex="Calibri" fo:letter-spacing="0.0013in" style:text-scale="82%" fo:font-size="11pt" style:font-size-asian="11pt" style:font-size-complex="11pt"/>
    </style:style>
    <style:style style:name="T635" style:parent-style-name="Car.predefinitoparagrafo" style:family="text">
      <style:text-properties style:font-name="Calibri" style:font-name-complex="Calibri" fo:letter-spacing="-0.0027in" style:text-scale="108%" fo:font-size="11pt" style:font-size-asian="11pt" style:font-size-complex="11pt"/>
    </style:style>
    <style:style style:name="T636" style:parent-style-name="Car.predefinitoparagrafo" style:family="text">
      <style:text-properties style:font-name="Calibri" style:font-name-complex="Calibri" fo:letter-spacing="0.0006in" style:text-scale="121%" fo:font-size="11pt" style:font-size-asian="11pt" style:font-size-complex="11pt"/>
    </style:style>
    <style:style style:name="T637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638" style:parent-style-name="Car.predefinitoparagrafo" style:family="text">
      <style:text-properties style:font-name="Calibri" style:font-name-complex="Calibri" style:text-scale="90%" fo:font-size="11pt" style:font-size-asian="11pt" style:font-size-complex="11pt"/>
    </style:style>
    <style:style style:name="T639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640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641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642" style:parent-style-name="Car.predefinitoparagrafo" style:family="text">
      <style:text-properties style:font-name="Calibri" style:font-name-complex="Calibri" fo:letter-spacing="0.0013in" style:text-scale="95%" fo:font-size="11pt" style:font-size-asian="11pt" style:font-size-complex="11pt"/>
    </style:style>
    <style:style style:name="T643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644" style:parent-style-name="Car.predefinitoparagrafo" style:family="text">
      <style:text-properties style:font-name="Calibri" style:font-name-complex="Calibri" style:text-scale="103%" fo:font-size="11pt" style:font-size-asian="11pt" style:font-size-complex="11pt"/>
    </style:style>
    <style:style style:name="T645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646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647" style:parent-style-name="Car.predefinitoparagrafo" style:family="text">
      <style:text-properties style:font-name="Calibri" style:font-name-complex="Calibri" fo:letter-spacing="0.0006in" style:text-scale="121%" fo:font-size="11pt" style:font-size-asian="11pt" style:font-size-complex="11pt"/>
    </style:style>
    <style:style style:name="T648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649" style:parent-style-name="Car.predefinitoparagrafo" style:family="text">
      <style:text-properties style:font-name="Calibri" style:font-name-complex="Calibri" fo:letter-spacing="-0.0006in" style:text-scale="89%" fo:font-size="11pt" style:font-size-asian="11pt" style:font-size-complex="11pt"/>
    </style:style>
    <style:style style:name="T650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651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652" style:parent-style-name="Car.predefinitoparagrafo" style:family="text">
      <style:text-properties style:font-name="Calibri" style:font-name-complex="Calibri" fo:letter-spacing="-0.002in" style:text-scale="105%" fo:font-size="11pt" style:font-size-asian="11pt" style:font-size-complex="11pt"/>
    </style:style>
    <style:style style:name="T653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654" style:parent-style-name="Car.predefinitoparagrafo" style:family="text">
      <style:text-properties style:font-name="Calibri" style:font-name-complex="Calibri" fo:letter-spacing="0.0013in" style:text-scale="91%" fo:font-size="11pt" style:font-size-asian="11pt" style:font-size-complex="11pt"/>
    </style:style>
    <style:style style:name="T655" style:parent-style-name="Car.predefinitoparagrafo" style:family="text">
      <style:text-properties style:font-name="Calibri" style:font-name-complex="Calibri" style:text-scale="96%" fo:font-size="11pt" style:font-size-asian="11pt" style:font-size-complex="11pt"/>
    </style:style>
    <style:style style:name="P656" style:parent-style-name="Paragrafoelenco" style:family="paragraph">
      <style:paragraph-properties fo:line-height="103%" fo:margin-right="0.0541in"/>
    </style:style>
    <style:style style:name="T6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8" style:parent-style-name="Car.predefinitoparagrafo" style:family="text">
      <style:text-properties style:font-name="Calibri" style:font-name-complex="Calibri" fo:letter-spacing="0.0166in" fo:font-size="11pt" style:font-size-asian="11pt" style:font-size-complex="11pt"/>
    </style:style>
    <style:style style:name="T659" style:parent-style-name="Car.predefinitoparagrafo" style:family="text">
      <style:text-properties style:font-name="Calibri" style:font-name-complex="Calibri" fo:letter-spacing="-0.0013in" style:text-scale="96%" fo:font-size="11pt" style:font-size-asian="11pt" style:font-size-complex="11pt"/>
    </style:style>
    <style:style style:name="T660" style:parent-style-name="Car.predefinitoparagrafo" style:family="text">
      <style:text-properties style:font-name="Calibri" style:font-name-complex="Calibri" style:text-scale="96%" fo:font-size="11pt" style:font-size-asian="11pt" style:font-size-complex="11pt"/>
    </style:style>
    <style:style style:name="T661" style:parent-style-name="Car.predefinitoparagrafo" style:family="text">
      <style:text-properties style:font-name="Calibri" style:font-name-complex="Calibri" fo:letter-spacing="0.002in" style:text-scale="96%" fo:font-size="11pt" style:font-size-asian="11pt" style:font-size-complex="11pt"/>
    </style:style>
    <style:style style:name="T662" style:parent-style-name="Car.predefinitoparagrafo" style:family="text">
      <style:text-properties style:font-name="Calibri" style:font-name-complex="Calibri" fo:letter-spacing="-0.0013in" style:text-scale="96%" fo:font-size="11pt" style:font-size-asian="11pt" style:font-size-complex="11pt"/>
    </style:style>
    <style:style style:name="T663" style:parent-style-name="Car.predefinitoparagrafo" style:family="text">
      <style:text-properties style:font-name="Calibri" style:font-name-complex="Calibri" style:text-scale="96%" fo:font-size="11pt" style:font-size-asian="11pt" style:font-size-complex="11pt"/>
    </style:style>
    <style:style style:name="T664" style:parent-style-name="Car.predefinitoparagrafo" style:family="text">
      <style:text-properties style:font-name="Calibri" style:font-name-complex="Calibri" fo:letter-spacing="0.0291in" style:text-scale="96%" fo:font-size="11pt" style:font-size-asian="11pt" style:font-size-complex="11pt"/>
    </style:style>
    <style:style style:name="T6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69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6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3" style:parent-style-name="Car.predefinitoparagrafo" style:family="text">
      <style:text-properties style:font-name="Calibri" style:font-name-complex="Calibri" fo:letter-spacing="0.0312in" fo:font-size="11pt" style:font-size-asian="11pt" style:font-size-complex="11pt"/>
    </style:style>
    <style:style style:name="T6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5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6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8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6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2" style:parent-style-name="Car.predefinitoparagrafo" style:family="text">
      <style:text-properties style:font-name="Calibri" style:font-name-complex="Calibri" fo:letter-spacing="0.0145in" fo:font-size="11pt" style:font-size-asian="11pt" style:font-size-complex="11pt"/>
    </style:style>
    <style:style style:name="T683" style:parent-style-name="Car.predefinitoparagrafo" style:family="text">
      <style:text-properties style:font-name="Calibri" style:font-name-complex="Calibri" fo:letter-spacing="-0.0006in" style:text-scale="96%" fo:font-size="11pt" style:font-size-asian="11pt" style:font-size-complex="11pt"/>
    </style:style>
    <style:style style:name="T684" style:parent-style-name="Car.predefinitoparagrafo" style:family="text">
      <style:text-properties style:font-name="Calibri" style:font-name-complex="Calibri" style:text-scale="96%" fo:font-size="11pt" style:font-size-asian="11pt" style:font-size-complex="11pt"/>
    </style:style>
    <style:style style:name="T685" style:parent-style-name="Car.predefinitoparagrafo" style:family="text">
      <style:text-properties style:font-name="Calibri" style:font-name-complex="Calibri" fo:letter-spacing="0.0291in" style:text-scale="96%" fo:font-size="11pt" style:font-size-asian="11pt" style:font-size-complex="11pt"/>
    </style:style>
    <style:style style:name="T686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687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688" style:parent-style-name="Car.predefinitoparagrafo" style:family="text">
      <style:text-properties style:font-name="Calibri" style:font-name-complex="Calibri" fo:letter-spacing="-0.0013in" style:text-scale="94%" fo:font-size="11pt" style:font-size-asian="11pt" style:font-size-complex="11pt"/>
    </style:style>
    <style:style style:name="T689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690" style:parent-style-name="Car.predefinitoparagrafo" style:family="text">
      <style:text-properties style:font-name="Calibri" style:font-name-complex="Calibri" style:text-scale="104%" fo:font-size="11pt" style:font-size-asian="11pt" style:font-size-complex="11pt"/>
    </style:style>
    <style:style style:name="T691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692" style:parent-style-name="Car.predefinitoparagrafo" style:family="text">
      <style:text-properties style:font-name="Calibri" style:font-name-complex="Calibri" style:text-scale="103%" fo:font-size="11pt" style:font-size-asian="11pt" style:font-size-complex="11pt"/>
    </style:style>
    <style:style style:name="T693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694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695" style:parent-style-name="Car.predefinitoparagrafo" style:family="text">
      <style:text-properties style:font-name="Calibri" style:font-name-complex="Calibri" fo:letter-spacing="0.0006in" style:text-scale="121%" fo:font-size="11pt" style:font-size-asian="11pt" style:font-size-complex="11pt"/>
    </style:style>
    <style:style style:name="T696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6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8" style:parent-style-name="Car.predefinitoparagrafo" style:family="text">
      <style:text-properties style:font-name="Calibri" style:font-name-complex="Calibri" fo:letter-spacing="-0.0131in" fo:font-size="11pt" style:font-size-asian="11pt" style:font-size-complex="11pt"/>
    </style:style>
    <style:style style:name="T6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0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70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04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9" style:parent-style-name="Car.predefinitoparagrafo" style:family="text">
      <style:text-properties style:font-name="Calibri" style:font-name-complex="Calibri" fo:letter-spacing="0.0215in" fo:font-size="11pt" style:font-size-asian="11pt" style:font-size-complex="11pt"/>
    </style:style>
    <style:style style:name="T710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711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712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713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7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5" style:parent-style-name="Car.predefinitoparagrafo" style:family="text">
      <style:text-properties style:font-name="Calibri" style:font-name-complex="Calibri" fo:letter-spacing="-0.0145in" fo:font-size="11pt" style:font-size-asian="11pt" style:font-size-complex="11pt"/>
    </style:style>
    <style:style style:name="T7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8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719" style:parent-style-name="Car.predefinitoparagrafo" style:family="text">
      <style:text-properties style:font-name="Calibri" style:font-name-complex="Calibri" fo:letter-spacing="-0.0006in" style:text-scale="96%" fo:font-size="11pt" style:font-size-asian="11pt" style:font-size-complex="11pt"/>
    </style:style>
    <style:style style:name="T720" style:parent-style-name="Car.predefinitoparagrafo" style:family="text">
      <style:text-properties style:font-name="Calibri" style:font-name-complex="Calibri" style:text-scale="96%" fo:font-size="11pt" style:font-size-asian="11pt" style:font-size-complex="11pt"/>
    </style:style>
    <style:style style:name="T721" style:parent-style-name="Car.predefinitoparagrafo" style:family="text">
      <style:text-properties style:font-name="Calibri" style:font-name-complex="Calibri" fo:letter-spacing="0.0277in" style:text-scale="96%" fo:font-size="11pt" style:font-size-asian="11pt" style:font-size-complex="11pt"/>
    </style:style>
    <style:style style:name="T722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723" style:parent-style-name="Car.predefinitoparagrafo" style:family="text">
      <style:text-properties style:font-name="Calibri" style:font-name-complex="Calibri" fo:letter-spacing="0.0006in" style:text-scale="121%" fo:font-size="11pt" style:font-size-asian="11pt" style:font-size-complex="11pt"/>
    </style:style>
    <style:style style:name="T724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725" style:parent-style-name="Car.predefinitoparagrafo" style:family="text">
      <style:text-properties style:font-name="Calibri" style:font-name-complex="Calibri" style:text-scale="91%" fo:font-size="11pt" style:font-size-asian="11pt" style:font-size-complex="11pt"/>
    </style:style>
    <style:style style:name="T726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727" style:parent-style-name="Car.predefinitoparagrafo" style:family="text">
      <style:text-properties style:font-name="Calibri" style:font-name-complex="Calibri" style:text-scale="95%" fo:font-size="11pt" style:font-size-asian="11pt" style:font-size-complex="11pt"/>
    </style:style>
    <style:style style:name="T728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7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0" style:parent-style-name="Car.predefinitoparagrafo" style:family="text">
      <style:text-properties style:font-name="Calibri" style:font-name-complex="Calibri" fo:letter-spacing="-0.0145in" fo:font-size="11pt" style:font-size-asian="11pt" style:font-size-complex="11pt"/>
    </style:style>
    <style:style style:name="T731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732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733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734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735" style:parent-style-name="Car.predefinitoparagrafo" style:family="text">
      <style:text-properties style:font-name="Calibri" style:font-name-complex="Calibri" style:text-scale="104%" fo:font-size="11pt" style:font-size-asian="11pt" style:font-size-complex="11pt"/>
    </style:style>
    <style:style style:name="T736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737" style:parent-style-name="Car.predefinitoparagrafo" style:family="text">
      <style:text-properties style:font-name="Calibri" style:font-name-complex="Calibri" style:text-scale="90%" fo:font-size="11pt" style:font-size-asian="11pt" style:font-size-complex="11pt"/>
    </style:style>
    <style:style style:name="T738" style:parent-style-name="Car.predefinitoparagrafo" style:family="text">
      <style:text-properties style:font-name="Calibri" style:font-name-complex="Calibri" fo:letter-spacing="0.0013in" style:text-scale="90%" fo:font-size="11pt" style:font-size-asian="11pt" style:font-size-complex="11pt"/>
    </style:style>
    <style:style style:name="T739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740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741" style:parent-style-name="Car.predefinitoparagrafo" style:family="text">
      <style:text-properties style:font-name="Calibri" style:font-name-complex="Calibri" fo:letter-spacing="-0.0013in" style:text-scale="82%" fo:font-size="11pt" style:font-size-asian="11pt" style:font-size-complex="11pt"/>
    </style:style>
    <style:style style:name="T742" style:parent-style-name="Car.predefinitoparagrafo" style:family="text">
      <style:text-properties style:font-name="Calibri" style:font-name-complex="Calibri" style:text-scale="103%" fo:font-size="11pt" style:font-size-asian="11pt" style:font-size-complex="11pt"/>
    </style:style>
    <style:style style:name="T743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744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745" style:parent-style-name="Car.predefinitoparagrafo" style:family="text">
      <style:text-properties style:font-name="Calibri" style:font-name-complex="Calibri" style:text-scale="121%" fo:font-size="11pt" style:font-size-asian="11pt" style:font-size-complex="11pt"/>
    </style:style>
    <style:style style:name="T746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747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7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1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4" style:parent-style-name="Car.predefinitoparagrafo" style:family="text">
      <style:text-properties style:font-name="Calibri" style:font-name-complex="Calibri" fo:letter-spacing="0.0201in" fo:font-size="11pt" style:font-size-asian="11pt" style:font-size-complex="11pt"/>
    </style:style>
    <style:style style:name="T755" style:parent-style-name="Car.predefinitoparagrafo" style:family="text">
      <style:text-properties style:font-name="Calibri" style:font-name-complex="Calibri" style:text-scale="98%" fo:font-size="11pt" style:font-size-asian="11pt" style:font-size-complex="11pt"/>
    </style:style>
    <style:style style:name="T756" style:parent-style-name="Car.predefinitoparagrafo" style:family="text">
      <style:text-properties style:font-name="Calibri" style:font-name-complex="Calibri" fo:letter-spacing="-0.0027in" style:text-scale="98%" fo:font-size="11pt" style:font-size-asian="11pt" style:font-size-complex="11pt"/>
    </style:style>
    <style:style style:name="T757" style:parent-style-name="Car.predefinitoparagrafo" style:family="text">
      <style:text-properties style:font-name="Calibri" style:font-name-complex="Calibri" fo:letter-spacing="-0.0013in" style:text-scale="98%" fo:font-size="11pt" style:font-size-asian="11pt" style:font-size-complex="11pt"/>
    </style:style>
    <style:style style:name="T758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759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7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1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762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763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764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765" style:parent-style-name="Car.predefinitoparagrafo" style:family="text">
      <style:text-properties style:font-name="Calibri" style:font-name-complex="Calibri" style:text-scale="82%" fo:font-size="11pt" style:font-size-asian="11pt" style:font-size-complex="11pt"/>
    </style:style>
    <style:style style:name="T766" style:parent-style-name="Car.predefinitoparagrafo" style:family="text">
      <style:text-properties style:font-name="Calibri" style:font-name-complex="Calibri" style:text-scale="75%" fo:font-size="11pt" style:font-size-asian="11pt" style:font-size-complex="11pt"/>
    </style:style>
    <style:style style:name="T767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768" style:parent-style-name="Car.predefinitoparagrafo" style:family="text">
      <style:text-properties style:font-name="Calibri" style:font-name-complex="Calibri" style:text-scale="104%" fo:font-size="11pt" style:font-size-asian="11pt" style:font-size-complex="11pt"/>
    </style:style>
    <style:style style:name="T769" style:parent-style-name="Car.predefinitoparagrafo" style:family="text">
      <style:text-properties style:font-name="Calibri" style:font-name-complex="Calibri" fo:letter-spacing="0.0006in" style:text-scale="121%" fo:font-size="11pt" style:font-size-asian="11pt" style:font-size-complex="11pt"/>
    </style:style>
    <style:style style:name="T770" style:parent-style-name="Car.predefinitoparagrafo" style:family="text">
      <style:text-properties style:font-name="Calibri" style:font-name-complex="Calibri" fo:letter-spacing="-0.002in" style:text-scale="101%" fo:font-size="11pt" style:font-size-asian="11pt" style:font-size-complex="11pt"/>
    </style:style>
    <style:style style:name="T771" style:parent-style-name="Car.predefinitoparagrafo" style:family="text">
      <style:text-properties style:font-name="Calibri" style:font-name-complex="Calibri" style:text-scale="101%" fo:font-size="11pt" style:font-size-asian="11pt" style:font-size-complex="11pt"/>
    </style:style>
    <style:style style:name="T772" style:parent-style-name="Car.predefinitoparagrafo" style:family="text">
      <style:text-properties style:font-name="Calibri" style:font-name-complex="Calibri" fo:letter-spacing="-0.0006in" style:text-scale="101%" fo:font-size="11pt" style:font-size-asian="11pt" style:font-size-complex="11pt"/>
    </style:style>
    <style:style style:name="T773" style:parent-style-name="Car.predefinitoparagrafo" style:family="text">
      <style:text-properties style:font-name="Calibri" style:font-name-complex="Calibri" style:text-scale="101%" fo:font-size="11pt" style:font-size-asian="11pt" style:font-size-complex="11pt"/>
    </style:style>
    <style:style style:name="T774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77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9" style:parent-style-name="Car.predefinitoparagrafo" style:family="text">
      <style:text-properties style:font-name="Calibri" style:font-name-complex="Calibri" fo:letter-spacing="-0.0062in" fo:font-size="11pt" style:font-size-asian="11pt" style:font-size-complex="11pt"/>
    </style:style>
    <style:style style:name="T780" style:parent-style-name="Car.predefinitoparagrafo" style:family="text">
      <style:text-properties style:font-name="Calibri" style:font-name-complex="Calibri" fo:letter-spacing="0.0013in" style:text-scale="98%" fo:font-size="11pt" style:font-size-asian="11pt" style:font-size-complex="11pt"/>
    </style:style>
    <style:style style:name="T781" style:parent-style-name="Car.predefinitoparagrafo" style:family="text">
      <style:text-properties style:font-name="Calibri" style:font-name-complex="Calibri" style:text-scale="98%" fo:font-size="11pt" style:font-size-asian="11pt" style:font-size-complex="11pt"/>
    </style:style>
    <style:style style:name="T782" style:parent-style-name="Car.predefinitoparagrafo" style:family="text">
      <style:text-properties style:font-name="Calibri" style:font-name-complex="Calibri" fo:letter-spacing="-0.0027in" style:text-scale="98%" fo:font-size="11pt" style:font-size-asian="11pt" style:font-size-complex="11pt"/>
    </style:style>
    <style:style style:name="T783" style:parent-style-name="Car.predefinitoparagrafo" style:family="text">
      <style:text-properties style:font-name="Calibri" style:font-name-complex="Calibri" fo:letter-spacing="-0.0013in" style:text-scale="98%" fo:font-size="11pt" style:font-size-asian="11pt" style:font-size-complex="11pt"/>
    </style:style>
    <style:style style:name="T784" style:parent-style-name="Car.predefinitoparagrafo" style:family="text">
      <style:text-properties style:font-name="Calibri" style:font-name-complex="Calibri" style:text-scale="98%" fo:font-size="11pt" style:font-size-asian="11pt" style:font-size-complex="11pt"/>
    </style:style>
    <style:style style:name="T785" style:parent-style-name="Car.predefinitoparagrafo" style:family="text">
      <style:text-properties style:font-name="Calibri" style:font-name-complex="Calibri" fo:letter-spacing="-0.0027in" style:text-scale="98%" fo:font-size="11pt" style:font-size-asian="11pt" style:font-size-complex="11pt"/>
    </style:style>
    <style:style style:name="T786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787" style:parent-style-name="Car.predefinitoparagrafo" style:family="text">
      <style:text-properties style:font-name="Calibri" style:font-name-complex="Calibri" fo:letter-spacing="0.002in" style:text-scale="105%" fo:font-size="11pt" style:font-size-asian="11pt" style:font-size-complex="11pt"/>
    </style:style>
    <style:style style:name="T788" style:parent-style-name="Car.predefinitoparagrafo" style:family="text">
      <style:text-properties style:font-name="Calibri" style:font-name-complex="Calibri" style:text-scale="95%" fo:font-size="11pt" style:font-size-asian="11pt" style:font-size-complex="11pt"/>
    </style:style>
    <style:style style:name="T789" style:parent-style-name="Car.predefinitoparagrafo" style:family="text">
      <style:text-properties style:font-name="Calibri" style:font-name-complex="Calibri" fo:letter-spacing="-0.002in" style:text-scale="105%" fo:font-size="11pt" style:font-size-asian="11pt" style:font-size-complex="11pt"/>
    </style:style>
    <style:style style:name="T790" style:parent-style-name="Car.predefinitoparagrafo" style:family="text">
      <style:text-properties style:font-name="Calibri" style:font-name-complex="Calibri" style:text-scale="103%" fo:font-size="11pt" style:font-size-asian="11pt" style:font-size-complex="11pt"/>
    </style:style>
    <style:style style:name="T791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792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793" style:parent-style-name="Car.predefinitoparagrafo" style:family="text">
      <style:text-properties style:font-name="Calibri" style:font-name-complex="Calibri" fo:letter-spacing="0.0006in" style:text-scale="121%" fo:font-size="11pt" style:font-size-asian="11pt" style:font-size-complex="11pt"/>
    </style:style>
    <style:style style:name="T794" style:parent-style-name="Car.predefinitoparagrafo" style:family="text">
      <style:text-properties style:font-name="Calibri" style:font-name-complex="Calibri" style:text-scale="108%" fo:font-size="11pt" style:font-size-asian="11pt" style:font-size-complex="11pt"/>
    </style:style>
    <style:style style:name="T795" style:parent-style-name="Car.predefinitoparagrafo" style:family="text">
      <style:text-properties style:font-name="Calibri" style:font-name-complex="Calibri" fo:letter-spacing="-0.0006in" style:text-scale="89%" fo:font-size="11pt" style:font-size-asian="11pt" style:font-size-complex="11pt"/>
    </style:style>
    <style:style style:name="T796" style:parent-style-name="Car.predefinitoparagrafo" style:family="text">
      <style:text-properties style:font-name="Calibri" style:font-name-complex="Calibri" fo:letter-spacing="-0.0013in" style:text-scale="82%" fo:font-size="11pt" style:font-size-asian="11pt" style:font-size-complex="11pt"/>
    </style:style>
    <style:style style:name="T797" style:parent-style-name="Car.predefinitoparagrafo" style:family="text">
      <style:text-properties style:font-name="Calibri" style:font-name-complex="Calibri" style:text-scale="105%" fo:font-size="11pt" style:font-size-asian="11pt" style:font-size-complex="11pt"/>
    </style:style>
    <style:style style:name="T798" style:parent-style-name="Car.predefinitoparagrafo" style:family="text">
      <style:text-properties style:font-name="Calibri" style:font-name-complex="Calibri" fo:letter-spacing="-0.0006in" style:text-scale="105%" fo:font-size="11pt" style:font-size-asian="11pt" style:font-size-complex="11pt"/>
    </style:style>
    <style:style style:name="T799" style:parent-style-name="Car.predefinitoparagrafo" style:family="text">
      <style:text-properties style:font-name="Calibri" style:font-name-complex="Calibri" style:text-scale="112%" fo:font-size="11pt" style:font-size-asian="11pt" style:font-size-complex="11pt"/>
    </style:style>
    <style:style style:name="T800" style:parent-style-name="Car.predefinitoparagrafo" style:family="text">
      <style:text-properties style:font-name="Calibri" style:font-name-complex="Calibri" style:text-scale="91%" fo:font-size="11pt" style:font-size-asian="11pt" style:font-size-complex="11pt"/>
    </style:style>
    <style:style style:name="T801" style:parent-style-name="Car.predefinitoparagrafo" style:family="text">
      <style:text-properties style:font-name="Calibri" style:font-name-complex="Calibri" style:text-scale="96%" fo:font-size="11pt" style:font-size-asian="11pt" style:font-size-complex="11pt"/>
    </style:style>
    <style:style style:name="P802" style:parent-style-name="Paragrafoelenco" style:list-style-name="LFO15" style:family="paragraph">
      <style:paragraph-properties fo:text-align="justify"/>
      <style:text-properties style:font-name="Calibri" style:font-name-complex="Calibri"/>
    </style:style>
    <style:style style:name="P803" style:parent-style-name="Normale" style:family="paragraph">
      <style:paragraph-properties fo:text-align="justify"/>
      <style:text-properties style:font-name="Calibri" style:font-name-complex="Calibri"/>
    </style:style>
    <style:style style:name="P804" style:parent-style-name="Paragrafoelenco" style:list-style-name="LFO21" style:family="paragraph">
      <style:paragraph-properties fo:text-align="justify"/>
    </style:style>
    <style:style style:name="T805" style:parent-style-name="Car.predefinitoparagrafo" style:family="text">
      <style:text-properties style:language-asian="it" style:country-asian="IT" style:language-complex="ar" style:country-complex="SA"/>
    </style:style>
    <style:style style:name="T806" style:parent-style-name="Car.predefinitoparagrafo" style:family="text">
      <style:text-properties style:font-name="Calibri" style:font-name-complex="Calibri"/>
    </style:style>
    <style:style style:name="P807" style:parent-style-name="Normale" style:family="paragraph">
      <style:paragraph-properties fo:text-align="justify"/>
      <style:text-properties style:font-name="Calibri" style:font-name-complex="Calibri"/>
    </style:style>
    <style:style style:name="P808" style:parent-style-name="Paragrafoelenco" style:list-style-name="LFO16" style:family="paragraph">
      <style:paragraph-properties fo:text-align="justify"/>
      <style:text-properties style:font-name="Calibri" style:font-name-complex="Calibri"/>
    </style:style>
    <style:style style:name="P809" style:parent-style-name="Paragrafoelenco" style:family="paragraph">
      <style:paragraph-properties fo:text-align="justify"/>
      <style:text-properties style:font-name="Calibri" style:font-name-complex="Calibri"/>
    </style:style>
    <style:style style:name="P810" style:parent-style-name="Paragrafoelenco" style:list-style-name="LFO16" style:family="paragraph">
      <style:paragraph-properties fo:text-align="justify"/>
      <style:text-properties style:font-name="Calibri" style:font-name-complex="Calibri"/>
    </style:style>
    <style:style style:name="P811" style:parent-style-name="Paragrafoelenco" style:family="paragraph">
      <style:text-properties style:font-name="Calibri" style:font-name-complex="Calibri"/>
    </style:style>
    <style:style style:name="P812" style:parent-style-name="Paragrafoelenco" style:list-style-name="LFO16" style:family="paragraph">
      <style:paragraph-properties fo:text-align="justify"/>
      <style:text-properties style:font-name="Calibri" style:font-name-complex="Calibri"/>
    </style:style>
    <style:style style:name="P813" style:parent-style-name="Paragrafoelenco" style:family="paragraph">
      <style:text-properties style:font-name="Calibri" style:font-name-complex="Calibri"/>
    </style:style>
    <style:style style:name="P814" style:parent-style-name="Paragrafoelenco" style:list-style-name="LFO16" style:family="paragraph">
      <style:paragraph-properties fo:text-align="justify"/>
      <style:text-properties style:font-name="Calibri" style:font-name-complex="Calibri"/>
    </style:style>
    <style:style style:name="P815" style:parent-style-name="Normale" style:family="paragraph">
      <style:paragraph-properties fo:text-align="justify"/>
      <style:text-properties style:font-name="Calibri" style:font-name-complex="Calibri"/>
    </style:style>
    <style:style style:name="P816" style:parent-style-name="Paragrafoelenco" style:list-style-name="LFO21" style:family="paragraph">
      <style:paragraph-properties fo:text-align="justify"/>
    </style:style>
    <style:style style:name="T817" style:parent-style-name="Car.predefinitoparagrafo" style:family="text">
      <style:text-properties style:language-asian="it" style:country-asian="IT" style:language-complex="ar" style:country-complex="SA"/>
    </style:style>
    <style:style style:name="T818" style:parent-style-name="Car.predefinitoparagrafo" style:family="text">
      <style:text-properties style:font-name="Calibri" style:font-name-complex="Calibri"/>
    </style:style>
    <style:style style:name="P819" style:parent-style-name="Paragrafoelenco" style:family="paragraph">
      <style:paragraph-properties fo:text-align="justify" fo:margin-left="0.5416in">
        <style:tab-stops/>
      </style:paragraph-properties>
    </style:style>
    <style:style style:name="T82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821" style:parent-style-name="Normale" style:family="paragraph">
      <style:paragraph-properties fo:text-align="justify"/>
      <style:text-properties style:font-name="Calibri" style:font-name-complex="Calibri"/>
    </style:style>
    <style:style style:name="P822" style:parent-style-name="Normale" style:family="paragraph">
      <style:paragraph-properties fo:text-align="center"/>
      <style:text-properties style:font-name="Calibri" style:font-name-complex="Calibri"/>
    </style:style>
    <style:style style:name="P823" style:parent-style-name="Normale" style:family="paragraph">
      <style:paragraph-properties fo:text-align="justify"/>
      <style:text-properties style:font-name="Calibri" style:font-name-complex="Calibri"/>
    </style:style>
    <style:style style:name="P824" style:parent-style-name="Paragrafoelenco" style:list-style-name="LFO21" style:family="paragraph">
      <style:paragraph-properties fo:text-align="justify"/>
    </style:style>
    <style:style style:name="T825" style:parent-style-name="Car.predefinitoparagrafo" style:family="text">
      <style:text-properties style:language-asian="it" style:country-asian="IT" style:language-complex="ar" style:country-complex="SA"/>
    </style:style>
    <style:style style:name="T826" style:parent-style-name="Car.predefinitoparagrafo" style:family="text">
      <style:text-properties style:font-name="Calibri" style:font-name-complex="Calibri"/>
    </style:style>
    <style:style style:name="T827" style:parent-style-name="Car.predefinitoparagrafo" style:family="text">
      <style:text-properties style:font-name="Calibri" style:font-name-complex="Calibri"/>
    </style:style>
    <style:style style:name="P828" style:parent-style-name="Normale" style:family="paragraph">
      <style:paragraph-properties fo:text-align="justify"/>
      <style:text-properties style:font-name="Calibri" style:font-name-complex="Calibri"/>
    </style:style>
    <style:style style:name="P829" style:parent-style-name="Normale" style:family="paragraph">
      <style:paragraph-properties fo:text-align="justify"/>
      <style:text-properties style:font-name="Calibri" style:font-name-complex="Calibri"/>
    </style:style>
    <style:style style:name="P830" style:parent-style-name="Normale" style:family="paragraph">
      <style:paragraph-properties fo:text-align="justify"/>
    </style:style>
    <style:style style:name="T831" style:parent-style-name="Car.predefinitoparagrafo" style:family="text">
      <style:text-properties style:font-name="Calibri" style:font-name-complex="Calibri"/>
    </style:style>
    <style:style style:name="T832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833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834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835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836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837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838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839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840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P841" style:parent-style-name="Normale" style:family="paragraph">
      <style:paragraph-properties fo:text-align="justify"/>
      <style:text-properties style:font-name="Calibri" style:font-name-complex="Calibri"/>
    </style:style>
    <style:style style:name="P842" style:parent-style-name="Paragrafoelenco" style:list-style-name="LFO17" style:family="paragraph">
      <style:paragraph-properties fo:text-align="justify"/>
      <style:text-properties style:font-name="Calibri" style:font-name-complex="Calibri"/>
    </style:style>
    <style:style style:name="P843" style:parent-style-name="Normale" style:family="paragraph">
      <style:paragraph-properties fo:text-align="justify"/>
      <style:text-properties style:font-name="Calibri" style:font-name-complex="Calibri"/>
    </style:style>
    <style:style style:name="P844" style:parent-style-name="Paragrafoelenco" style:list-style-name="LFO18" style:family="paragraph">
      <style:paragraph-properties fo:text-align="justify"/>
      <style:text-properties style:font-name="Calibri" style:font-name-complex="Calibri"/>
    </style:style>
    <style:style style:name="P845" style:parent-style-name="Normale" style:family="paragraph">
      <style:paragraph-properties fo:text-align="justify"/>
      <style:text-properties style:font-name="Calibri" style:font-name-complex="Calibri"/>
    </style:style>
    <style:style style:name="P846" style:parent-style-name="Paragrafoelenco" style:list-style-name="LFO19" style:family="paragraph">
      <style:paragraph-properties fo:text-align="justify"/>
      <style:text-properties style:font-name="Calibri" style:font-name-complex="Calibri"/>
    </style:style>
    <style:style style:name="P847" style:parent-style-name="Paragrafoelenco" style:family="paragraph">
      <style:paragraph-properties fo:text-align="justify"/>
      <style:text-properties style:font-name="Calibri" style:font-name-complex="Calibri"/>
    </style:style>
    <style:style style:name="P848" style:parent-style-name="Paragrafoelenco" style:list-style-name="LFO20" style:family="paragraph">
      <style:paragraph-properties fo:text-align="justify"/>
      <style:text-properties style:font-name="Calibri" style:font-name-complex="Calibri"/>
    </style:style>
    <style:style style:name="P849" style:parent-style-name="Normale" style:family="paragraph">
      <style:text-properties style:font-name="Calibri" style:font-name-complex="Calibri"/>
    </style:style>
    <style:style style:name="P850" style:parent-style-name="Normale" style:family="paragraph">
      <style:text-properties style:font-name="Calibri" style:font-name-complex="Calibri"/>
    </style:style>
    <style:style style:name="P851" style:parent-style-name="Normale" style:family="paragraph">
      <style:text-properties style:font-name="Calibri" style:font-name-complex="Calibri"/>
    </style:style>
    <style:style style:name="P852" style:parent-style-name="Normale" style:family="paragraph">
      <style:text-properties style:font-name="Calibri" style:font-name-complex="Calibri"/>
    </style:style>
    <style:style style:name="P853" style:parent-style-name="Paragrafoelenco" style:list-style-name="LFO21" style:family="paragraph"/>
    <style:style style:name="T854" style:parent-style-name="Car.predefinitoparagrafo" style:family="text">
      <style:text-properties style:font-name="Calibri" style:font-name-complex="Calibri"/>
    </style:style>
    <style:style style:name="T855" style:parent-style-name="Car.predefinitoparagrafo" style:family="text">
      <style:text-properties style:language-asian="it" style:country-asian="IT" style:language-complex="ar" style:country-complex="SA"/>
    </style:style>
    <style:style style:name="T856" style:parent-style-name="Car.predefinitoparagrafo" style:family="text">
      <style:text-properties style:font-name="Calibri" style:font-name-complex="Calibri"/>
    </style:style>
    <style:style style:name="P857" style:parent-style-name="Normale" style:family="paragraph">
      <style:text-properties style:font-name="Calibri" style:font-name-complex="Calibri"/>
    </style:style>
    <style:style style:name="P858" style:parent-style-name="Normale" style:family="paragraph">
      <style:text-properties style:font-name="Calibri" style:font-name-complex="Calibri"/>
    </style:style>
    <style:style style:name="P859" style:parent-style-name="Normale" style:family="paragraph">
      <style:text-properties style:font-name="Calibri" style:font-name-complex="Calibri"/>
    </style:style>
    <style:style style:name="P860" style:parent-style-name="Normale" style:family="paragraph">
      <style:text-properties style:font-name="Calibri" style:font-name-complex="Calibri"/>
    </style:style>
    <style:style style:name="P861" style:parent-style-name="Normale" style:family="paragraph">
      <style:text-properties style:font-name="Calibri" style:font-name-complex="Calibri"/>
    </style:style>
    <style:style style:name="P862" style:parent-style-name="Paragrafoelenco" style:list-style-name="LFO21" style:family="paragraph"/>
    <style:style style:name="T863" style:parent-style-name="Car.predefinitoparagrafo" style:family="text">
      <style:text-properties style:font-name="Calibri" style:font-name-complex="Calibri"/>
    </style:style>
    <style:style style:name="T864" style:parent-style-name="Car.predefinitoparagrafo" style:family="text">
      <style:text-properties style:language-asian="it" style:country-asian="IT" style:language-complex="ar" style:country-complex="SA"/>
    </style:style>
    <style:style style:name="T865" style:parent-style-name="Car.predefinitoparagrafo" style:family="text">
      <style:text-properties style:font-name="Calibri" style:font-name-complex="Calibri"/>
    </style:style>
    <style:style style:name="P866" style:parent-style-name="Normale" style:family="paragraph">
      <style:text-properties style:font-name="Calibri" style:font-name-complex="Calibri"/>
    </style:style>
    <style:style style:name="P867" style:parent-style-name="Normale" style:family="paragraph">
      <style:text-properties style:font-name="Calibri" style:font-name-complex="Calibri"/>
    </style:style>
    <style:style style:name="P868" style:parent-style-name="Paragrafoelenco" style:list-style-name="LFO21" style:family="paragraph"/>
    <style:style style:name="T869" style:parent-style-name="Car.predefinitoparagrafo" style:family="text">
      <style:text-properties style:font-name-asian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870" style:parent-style-name="Car.predefinitoparagrafo" style:family="text">
      <style:text-properties style:font-name="Calibri" style:font-name-complex="Calibri"/>
    </style:style>
    <style:style style:name="T871" style:parent-style-name="Car.predefinitoparagrafo" style:family="text">
      <style:text-properties style:font-name="Calibri" style:font-name-complex="Calibri"/>
    </style:style>
    <style:style style:name="T872" style:parent-style-name="Car.predefinitoparagrafo" style:family="text">
      <style:text-properties style:font-name="Calibri" style:font-name-complex="Calibri"/>
    </style:style>
    <style:style style:name="P873" style:parent-style-name="Normale" style:family="paragraph">
      <style:paragraph-properties fo:text-align="justify"/>
      <style:text-properties style:font-name="Calibri" style:font-name-complex="Calibri"/>
    </style:style>
    <style:style style:name="P874" style:parent-style-name="Normale" style:family="paragraph">
      <style:paragraph-properties fo:text-align="justify"/>
      <style:text-properties style:font-name="Calibri" style:font-name-complex="Calibri"/>
    </style:style>
    <style:style style:name="P875" style:parent-style-name="Normale" style:family="paragraph">
      <style:text-properties style:font-name="Calibri" style:font-name-complex="Calibri"/>
    </style:style>
    <style:style style:name="P876" style:parent-style-name="Normale" style:family="paragraph">
      <style:paragraph-properties fo:text-align="justify"/>
      <style:text-properties style:font-name="Calibri" style:font-name-complex="Calibri"/>
    </style:style>
    <style:style style:name="P877" style:parent-style-name="Normale" style:family="paragraph">
      <style:paragraph-properties fo:text-align="justify"/>
      <style:text-properties style:font-name="Calibri" style:font-name-complex="Calibri"/>
    </style:style>
    <style:style style:name="P878" style:parent-style-name="Normale" style:family="paragraph">
      <style:text-properties style:font-name="Calibri" style:font-name-complex="Calibri"/>
    </style:style>
    <style:style style:name="P879" style:parent-style-name="Normale" style:family="paragraph">
      <style:paragraph-properties fo:text-align="justify"/>
      <style:text-properties style:font-name="Calibri" style:font-name-complex="Calibri"/>
    </style:style>
    <style:style style:name="P880" style:parent-style-name="Normale" style:family="paragraph">
      <style:paragraph-properties fo:text-align="justify"/>
      <style:text-properties style:font-name="Calibri" style:font-name-complex="Calibri"/>
    </style:style>
    <style:style style:name="P881" style:parent-style-name="Normale" style:family="paragraph">
      <style:paragraph-properties fo:text-align="justify"/>
      <style:text-properties style:font-name="Calibri" style:font-name-complex="Calibri"/>
    </style:style>
    <style:style style:name="P882" style:parent-style-name="Normale" style:family="paragraph">
      <style:paragraph-properties fo:text-align="justify"/>
      <style:text-properties style:font-name="Calibri" style:font-name-complex="Calibri"/>
    </style:style>
    <style:style style:name="P883" style:parent-style-name="Normale" style:family="paragraph">
      <style:paragraph-properties fo:text-align="justify"/>
      <style:text-properties style:font-name="Calibri" style:font-name-complex="Calibri"/>
    </style:style>
    <style:style style:name="P884" style:parent-style-name="Normale" style:family="paragraph">
      <style:paragraph-properties fo:text-align="justify"/>
      <style:text-properties style:font-name="Calibri" style:font-name-complex="Calibri"/>
    </style:style>
    <style:style style:name="P885" style:parent-style-name="Normale" style:family="paragraph">
      <style:paragraph-properties fo:text-align="justify"/>
      <style:text-properties style:font-name="Calibri" style:font-name-complex="Calibri"/>
    </style:style>
    <style:style style:name="P886" style:parent-style-name="Normale" style:family="paragraph">
      <style:paragraph-properties fo:text-align="justify"/>
      <style:text-properties style:font-name="Calibri" style:font-name-complex="Calibri"/>
    </style:style>
    <style:style style:name="P887" style:parent-style-name="Normale" style:family="paragraph">
      <style:paragraph-properties fo:text-align="justify"/>
      <style:text-properties style:font-name="Calibri" style:font-name-complex="Calibri"/>
    </style:style>
    <style:style style:name="P888" style:parent-style-name="Normale" style:family="paragraph">
      <style:paragraph-properties fo:text-align="justify"/>
      <style:text-properties style:font-name="Calibri" style:font-name-complex="Calibri"/>
    </style:style>
    <style:style style:name="P889" style:parent-style-name="Normale" style:family="paragraph">
      <style:paragraph-properties fo:text-align="justify"/>
      <style:text-properties style:font-name="Calibri" style:font-name-complex="Calibri"/>
    </style:style>
    <style:style style:name="P890" style:parent-style-name="Normale" style:family="paragraph">
      <style:text-properties style:font-name="Calibri" style:font-name-complex="Calibri"/>
    </style:style>
    <style:style style:name="P891" style:parent-style-name="Normale" style:family="paragraph">
      <style:text-properties style:font-name="Calibri" style:font-name-complex="Calibri"/>
    </style:style>
    <style:style style:name="P892" style:parent-style-name="Normale" style:family="paragraph">
      <style:paragraph-properties fo:text-align="justify"/>
      <style:text-properties style:font-name="Calibri" style:font-name-complex="Calibri"/>
    </style:style>
    <style:style style:name="P893" style:parent-style-name="Normale" style:family="paragraph">
      <style:paragraph-properties fo:text-align="justify"/>
      <style:text-properties style:font-name="Calibri" style:font-name-complex="Calibri"/>
    </style:style>
    <style:style style:name="P894" style:parent-style-name="Normale" style:family="paragraph">
      <style:text-properties style:font-name="Calibri" style:font-name-complex="Calibri"/>
    </style:style>
    <style:style style:name="P895" style:parent-style-name="Normale" style:family="paragraph">
      <style:text-properties style:font-name="Calibri" style:font-name-complex="Calibri"/>
    </style:style>
    <style:style style:name="P896" style:parent-style-name="Normale" style:family="paragraph">
      <style:text-properties style:font-name="Calibri" style:font-name-complex="Calibri"/>
    </style:style>
    <style:style style:name="T897" style:parent-style-name="Car.predefinitoparagrafo" style:family="text">
      <style:text-properties style:font-name="Calibri" style:font-name-complex="Calibri" style:language-asian="it" style:country-asian="IT" style:language-complex="ar" style:country-complex="SA"/>
    </style:style>
    <style:style style:name="T898" style:parent-style-name="Car.predefinitoparagrafo" style:family="text">
      <style:text-properties style:font-name="Calibri" style:font-name-complex="Calibri"/>
    </style:style>
    <style:style style:name="T899" style:parent-style-name="Car.predefinitoparagrafo" style:family="text">
      <style:text-properties style:font-name="Calibri" style:font-name-complex="Calibri"/>
    </style:style>
    <style:style style:name="T900" style:parent-style-name="Car.predefinitoparagrafo" style:family="text">
      <style:text-properties style:font-name="Calibri" style:font-name-complex="Calibri"/>
    </style:style>
    <style:style style:name="T901" style:parent-style-name="Car.predefinitoparagrafo" style:family="text">
      <style:text-properties style:font-name="Calibri" style:font-name-complex="Calibri"/>
    </style:style>
    <style:style style:name="T902" style:parent-style-name="Car.predefinitoparagrafo" style:family="text">
      <style:text-properties style:font-name="Calibri" style:font-name-complex="Calibri"/>
    </style:style>
    <style:style style:name="T903" style:parent-style-name="Car.predefinitoparagrafo" style:family="text">
      <style:text-properties style:font-name="Calibri" style:font-name-complex="Calibri"/>
    </style:style>
    <style:style style:name="T904" style:parent-style-name="Car.predefinitoparagrafo" style:family="text">
      <style:text-properties style:font-name="Calibri" style:font-name-complex="Calibri"/>
    </style:style>
    <style:style style:name="T905" style:parent-style-name="Car.predefinitoparagrafo" style:family="text">
      <style:text-properties style:font-name="Calibri" style:font-name-complex="Calibri"/>
    </style:style>
    <style:style style:name="T906" style:parent-style-name="Car.predefinitoparagrafo" style:family="text">
      <style:text-properties style:font-name="Calibri" style:font-name-complex="Calibri"/>
    </style:style>
    <style:style style:name="T907" style:parent-style-name="Car.predefinitoparagrafo" style:family="text">
      <style:text-properties style:font-name="Calibri" style:font-name-complex="Calibri"/>
    </style:style>
    <style:style style:name="T908" style:parent-style-name="Car.predefinitoparagrafo" style:family="text">
      <style:text-properties style:font-name="Calibri" style:font-name-complex="Calibri"/>
    </style:style>
    <style:style style:name="P909" style:parent-style-name="Normale" style:master-page-name="MP1" style:family="paragraph">
      <style:paragraph-properties fo:break-before="page" fo:text-align="center"/>
      <style:text-properties style:font-name="Calibri" style:font-name-complex="Calibri"/>
    </style:style>
    <style:style style:name="P911" style:parent-style-name="Normale" style:family="paragraph">
      <style:paragraph-properties fo:text-align="center"/>
      <style:text-properties style:font-name="Calibri" style:font-name-complex="Calibri"/>
    </style:style>
    <style:style style:name="P912" style:parent-style-name="Normale" style:family="paragraph">
      <style:paragraph-properties fo:text-align="center"/>
      <style:text-properties style:font-name="Calibri" style:font-name-complex="Calibri"/>
    </style:style>
    <style:style style:name="P913" style:parent-style-name="Normale" style:family="paragraph">
      <style:text-properties style:font-name="Calibri" style:font-name-complex="Calibri"/>
    </style:style>
    <style:style style:name="P914" style:parent-style-name="Normale" style:family="paragraph">
      <style:paragraph-properties fo:text-align="justify"/>
    </style:style>
    <style:style style:name="T915" style:parent-style-name="Car.predefinitoparagrafo" style:family="text">
      <style:text-properties style:font-name="Calibri" style:font-name-complex="Calibri"/>
    </style:style>
    <style:style style:name="T916" style:parent-style-name="Car.predefinitoparagrafo" style:family="text">
      <style:text-properties style:font-name="Calibri" style:font-name-complex="Calibri"/>
    </style:style>
    <style:style style:name="T917" style:parent-style-name="Collegamentoipertestuale" style:family="text">
      <style:text-properties style:font-name="Calibri" style:font-name-complex="Calibri"/>
    </style:style>
    <style:style style:name="T918" style:parent-style-name="Car.predefinitoparagrafo" style:family="text">
      <style:text-properties style:font-name="Calibri" style:font-name-complex="Calibri"/>
    </style:style>
    <style:style style:name="T919" style:parent-style-name="Car.predefinitoparagrafo" style:family="text">
      <style:text-properties style:font-name="Calibri" style:font-name-complex="Calibri"/>
    </style:style>
    <style:style style:name="T920" style:parent-style-name="Car.predefinitoparagrafo" style:family="text">
      <style:text-properties style:font-name="Calibri" style:font-name-complex="Calibri"/>
    </style:style>
    <style:style style:name="P921" style:parent-style-name="Normale" style:family="paragraph">
      <style:paragraph-properties fo:text-align="justify"/>
      <style:text-properties style:font-name="Calibri" style:font-name-complex="Calibri"/>
    </style:style>
    <style:style style:name="P922" style:parent-style-name="Normale" style:family="paragraph">
      <style:paragraph-properties fo:text-align="justify"/>
    </style:style>
    <style:style style:name="T923" style:parent-style-name="Car.predefinitoparagrafo" style:family="text">
      <style:text-properties style:font-name="Calibri" style:font-name-complex="Calibri"/>
    </style:style>
    <style:style style:name="T924" style:parent-style-name="Car.predefinitoparagrafo" style:family="text">
      <style:text-properties style:font-name="Calibri" style:font-name-complex="Calibri"/>
    </style:style>
    <style:style style:name="T925" style:parent-style-name="Car.predefinitoparagrafo" style:family="text">
      <style:text-properties style:font-name="Calibri" style:font-name-complex="Calibri"/>
    </style:style>
    <style:style style:name="T926" style:parent-style-name="Car.predefinitoparagrafo" style:family="text">
      <style:text-properties style:font-name="Calibri" style:font-name-complex="Calibri"/>
    </style:style>
    <style:style style:name="T927" style:parent-style-name="Car.predefinitoparagrafo" style:family="text">
      <style:text-properties style:font-name="Calibri" style:font-name-complex="Calibri"/>
    </style:style>
    <style:style style:name="T928" style:parent-style-name="Car.predefinitoparagrafo" style:family="text">
      <style:text-properties style:font-name="Calibri" style:font-name-complex="Calibri"/>
    </style:style>
    <style:style style:name="T929" style:parent-style-name="Car.predefinitoparagrafo" style:family="text">
      <style:text-properties style:font-name="Calibri" style:font-name-complex="Calibri"/>
    </style:style>
    <style:style style:name="T930" style:parent-style-name="Car.predefinitoparagrafo" style:family="text">
      <style:text-properties style:font-name="Calibri" style:font-name-complex="Calibri"/>
    </style:style>
    <style:style style:name="T931" style:parent-style-name="Car.predefinitoparagrafo" style:family="text">
      <style:text-properties style:font-name="Calibri" style:font-name-complex="Calibri"/>
    </style:style>
    <style:style style:name="T932" style:parent-style-name="Collegamentoipertestuale" style:family="text">
      <style:text-properties style:font-name="Calibri" style:font-name-complex="Calibri"/>
    </style:style>
    <style:style style:name="P933" style:parent-style-name="Normale" style:family="paragraph">
      <style:paragraph-properties fo:text-align="justify"/>
      <style:text-properties style:font-name="Calibri" style:font-name-complex="Calibri"/>
    </style:style>
    <style:style style:name="P934" style:parent-style-name="Normale" style:family="paragraph">
      <style:paragraph-properties fo:text-align="justify"/>
    </style:style>
    <style:style style:name="T935" style:parent-style-name="Car.predefinitoparagrafo" style:family="text">
      <style:text-properties style:font-name="Calibri" style:font-name-complex="Calibri"/>
    </style:style>
    <style:style style:name="T936" style:parent-style-name="Car.predefinitoparagrafo" style:family="text">
      <style:text-properties style:font-name="Calibri" style:font-name-complex="Calibri"/>
    </style:style>
    <style:style style:name="T937" style:parent-style-name="Car.predefinitoparagrafo" style:family="text">
      <style:text-properties style:font-name="Calibri" style:font-name-complex="Calibri"/>
    </style:style>
    <style:style style:name="T938" style:parent-style-name="Collegamentoipertestuale" style:family="text">
      <style:text-properties style:font-name="Calibri" style:font-name-complex="Calibri"/>
    </style:style>
    <style:style style:name="P939" style:parent-style-name="Normale" style:family="paragraph">
      <style:paragraph-properties fo:text-align="justify"/>
      <style:text-properties style:font-name="Calibri" style:font-name-complex="Calibri"/>
    </style:style>
    <style:style style:name="P940" style:parent-style-name="Normale" style:family="paragraph">
      <style:paragraph-properties fo:text-align="justify"/>
      <style:text-properties style:font-name="Calibri" style:font-name-complex="Calibri"/>
    </style:style>
    <style:style style:name="P941" style:parent-style-name="Normale" style:family="paragraph">
      <style:paragraph-properties fo:text-align="justify"/>
      <style:text-properties style:font-name="Calibri" style:font-name-complex="Calibri"/>
    </style:style>
    <style:style style:name="P942" style:parent-style-name="Normale" style:family="paragraph">
      <style:paragraph-properties fo:text-align="justify"/>
      <style:text-properties style:font-name="Calibri" style:font-name-complex="Calibri"/>
    </style:style>
    <style:style style:name="P943" style:parent-style-name="Normale" style:master-page-name="MP2" style:family="paragraph">
      <style:paragraph-properties fo:break-before="page"/>
      <style:text-properties style:font-name="Calibri" style:font-name-complex="Calibri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false" draw:fill="none" draw:stroke="solid" svg:stroke-width="0.00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><text:span text:style-name="T5">ATTENZIONE</text:span><text:span text:style-name="T6">:</text:span><text:span text:style-name="T7"><text:s/></text:span><text:span text:style-name="T8">si raccomanda di compilare la presente<text:s/></text:span><text:span text:style-name="T9">dichiarazione in ogni sua parte e di controllare che la domanda sia debitamente firmata.</text:span></text:p>
      <text:p text:style-name="P10"><text:span text:style-name="T11">La domanda dovrà essere<text:s/></text:span><text:span text:style-name="T12">improrogabilmente<text:s/></text:span><text:span text:style-name="T13">presentata<text:s/></text:span><text:span text:style-name="T14">entro<text:s/></text:span><text:span text:style-name="T15">il 10 dicembre 2021</text:span></text:p>
      <text:p text:style-name="P16"/>
      <text:p text:style-name="P17"/>
      <text:p text:style-name="P18"><text:span text:style-name="T19">AL</text:span><text:span text:style-name="T20"><text:s/></text:span><text:span text:style-name="T21">C</text:span><text:span text:style-name="T22">O</text:span><text:span text:style-name="T23">M</text:span><text:span text:style-name="T24">U</text:span><text:span text:style-name="T25">N</text:span><text:span text:style-name="T26">E</text:span><text:span text:style-name="T27"><text:s/></text:span><text:span text:style-name="T28">DI</text:span><text:span text:style-name="T29"><text:s/></text:span><text:span text:style-name="T30">O</text:span><text:span text:style-name="T31">R</text:span><text:span text:style-name="T32">I</text:span><text:span text:style-name="T33">S</text:span><text:span text:style-name="T34">TA</text:span><text:span text:style-name="T35">N</text:span><text:span text:style-name="T36">O</text:span></text:p>
      <text:p text:style-name="P37"><text:span text:style-name="T38">S</text:span><text:span text:style-name="T39">e</text:span><text:span text:style-name="T40">t</text:span><text:span text:style-name="T41">t</text:span><text:span text:style-name="T42">o</text:span><text:span text:style-name="T43">r</text:span><text:span text:style-name="T44">e</text:span><text:span text:style-name="T45"><text:s/></text:span><text:span text:style-name="T46">S</text:span><text:span text:style-name="T47">e</text:span><text:span text:style-name="T48">r</text:span><text:span text:style-name="T49">v</text:span><text:span text:style-name="T50">i</text:span><text:span text:style-name="T51">z</text:span><text:span text:style-name="T52">i</text:span><text:span text:style-name="T53"><text:s/></text:span><text:span text:style-name="T54">alla</text:span><text:span text:style-name="T55"><text:s/></text:span><text:span text:style-name="T56">P</text:span><text:span text:style-name="T57">e</text:span><text:span text:style-name="T58">r</text:span><text:span text:style-name="T59">s</text:span><text:span text:style-name="T60">o</text:span><text:span text:style-name="T61">n</text:span><text:span text:style-name="T62">a</text:span><text:span text:style-name="T63"><text:s/></text:span><text:span text:style-name="T64">e</text:span><text:span text:style-name="T65"><text:s/></text:span><text:span text:style-name="T66">C</text:span><text:span text:style-name="T67">i</text:span><text:span text:style-name="T68">t</text:span><text:span text:style-name="T69">t</text:span><text:span text:style-name="T70">a</text:span><text:span text:style-name="T71">d</text:span><text:span text:style-name="T72">i</text:span><text:span text:style-name="T73">n</text:span><text:span text:style-name="T74">a</text:span><text:span text:style-name="T75">n</text:span><text:span text:style-name="T76">z</text:span><text:span text:style-name="T77">a<text:s/></text:span></text:p>
      <text:p text:style-name="P78"><text:span text:style-name="T79">P</text:span><text:span text:style-name="T80">.</text:span><text:span text:style-name="T81">zz</text:span><text:span text:style-name="T82">a<text:s/></text:span><text:span text:style-name="T83">E</text:span><text:span text:style-name="T84">l</text:span><text:span text:style-name="T85">e</text:span><text:span text:style-name="T86">o</text:span><text:span text:style-name="T87">n</text:span><text:span text:style-name="T88">o</text:span><text:span text:style-name="T89">r</text:span><text:span text:style-name="T90">a</text:span><text:span text:style-name="T91"><text:s/></text:span><text:span text:style-name="T92">D</text:span><text:span text:style-name="T93">’</text:span><text:span text:style-name="T94"><text:s/></text:span><text:span text:style-name="T95">A</text:span><text:span text:style-name="T96">r</text:span><text:span text:style-name="T97">bo</text:span><text:span text:style-name="T98">r</text:span><text:span text:style-name="T99">e</text:span><text:span text:style-name="T100">a</text:span><text:span text:style-name="T101">,</text:span><text:span text:style-name="T102"><text:s/></text:span><text:span text:style-name="T103">n</text:span><text:span text:style-name="T104">.44</text:span></text:p>
      <text:p text:style-name="P105"><text:span text:style-name="T106">0</text:span><text:span text:style-name="T107">9</text:span><text:span text:style-name="T108">170</text:span><text:span text:style-name="T109"><text:s/></text:span><text:span text:style-name="T110">O</text:span><text:span text:style-name="T111">R</text:span><text:span text:style-name="T112">I</text:span><text:span text:style-name="T113">S</text:span><text:span text:style-name="T114">TA</text:span><text:span text:style-name="T115">N</text:span><text:span text:style-name="T116">O</text:span></text:p>
      <text:p text:style-name="P117"/>
      <text:p text:style-name="P118"/>
      <text:p text:style-name="P119"/>
      <text:p text:style-name="P120">Oggetto: Domanda di partecipazione al bando di concorso per un contributo<text:s/>ad integrazione del canone di locazione anno 2021.</text:p>
      <text:p text:style-name="P121"/>
      <text:p text:style-name="P122"/>
      <text:p text:style-name="P123">Il/La sottoscritto/a _________________________________________________________________ nato/a a __________________________ Prov.___________________ il _____________________ residente a ____________________________ in via/Piazza_________________________ n° ____ C.F.______________________________________________</text:p>
      <text:p text:style-name="P124">Cell._______________________________________mail _________________________________</text:p>
      <text:p text:style-name="P125"/>
      <text:p text:style-name="P126">CHIEDE</text:p>
      <text:p text:style-name="P127"/>
      <text:p text:style-name="P128">di poter <text:s/>beneficiare del contributo integrativo del canone <text:s/>di locazione previsto dall’art. 11 della Legge 9 dicembre 1998, n. 431 Fondo nazionale per il sostegno <text:s/>all’accesso alle abitazioni in locazione – anno 2021.</text:p>
      <text:p text:style-name="P129"/>
      <text:p text:style-name="P130">DICHIARA</text:p>
      <text:p text:style-name="P131"/>
      <text:p text:style-name="P132">ai sensi e per gli effetti degli artt. 46 e 47 del D.P.R. 445/2000, sotto la propria responsabilità e con piena conoscenza della responsabilità penale prevista per le dichiarazioni false dall’art. 76 del decreto citato e del fatto che le dichiarazioni false comportano la revoca del beneficio ottenuto sulla base della presente dichiarazione, come previsto dall’art.11, comma 3 del D.P.R. 403/98, quanto segue:</text:p>
      <text:p text:style-name="P133"/>
      <text:p text:style-name="P134">(barrare le caselle che interessano)</text:p>
      <text:p text:style-name="P135"/>
      <text:list text:style-name="LFO22" text:continue-numbering="true">
        <text:list-item>
          <text:p text:style-name="P136"><text:span text:style-name="T137"><draw:custom-shape svg:x="0in" svg:y="0in" svg:width="0.2in" svg:height="0.2in" draw:z-index="251706368" draw:id="id1" draw:style-name="a1" draw:name="Figura a mano libera: forma 1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8"><text:s/></text:span><text:span text:style-name="T139"><text:s text:c="7"/></text:span><text:span text:style-name="T140">di essere cittadino italiano o di uno Stato aderente all’Unione Europea;</text:span></text:p>
        </text:list-item>
      </text:list>
      <text:p text:style-name="P141"/>
      <text:list text:style-name="LFO21" text:continue-numbering="true">
        <text:list-item>
          <text:p text:style-name="P142"><text:span text:style-name="T143"><text:s text:c="2"/></text:span><text:span text:style-name="T144"><draw:custom-shape svg:x="0in" svg:y="0in" svg:width="0.2in" svg:height="0.2in" draw:z-index="251669504" draw:id="id2" draw:style-name="a2" draw:name="Figura a mano libera: forma 1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5"><text:s text:c="6"/>di essere cittadino/a di Stato non aderente<text:s/></text:span><text:span text:style-name="T146">all’Unione Europea in possesso di un regolare titolo <text:s text:c="2"/>di <text:s text:c="3"/>soggiorno;<text:s/></text:span></text:p>
        </text:list-item>
      </text:list>
      <text:p text:style-name="P147"/>
      <text:list text:style-name="LFO13" text:continue-numbering="true">
        <text:list-item>
          <text:p text:style-name="P148"><text:s text:c="7"/>di essere residente nel Comune di Oristano;</text:p>
        </text:list-item>
      </text:list>
      <text:p text:style-name="P149"/>
      <text:list text:style-name="LFO14" text:continue-numbering="true">
        <text:list-item>
          <text:p text:style-name="P150"><text:s text:c="8"/>di non essere assegnatario di un alloggio di edilizia Residenziale Pubblica (ERP) di cui alla L.R. 13/89;</text:p>
        </text:list-item>
      </text:list>
      <text:p text:style-name="P151"/>
      <text:list text:style-name="LFO21" text:continue-numbering="true">
        <text:list-item>
          <text:p text:style-name="P152"><text:span text:style-name="T153"><draw:custom-shape svg:x="0in" svg:y="-0.00069in" svg:width="0.2in" svg:height="0.2in" draw:z-index="251702272" draw:id="id3" draw:style-name="a3" draw:name="Figura a mano libera: forma 1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4"><text:s text:c="7"/></text:span><text:span text:style-name="T155">che il sottoscritt</text:span><text:span text:style-name="T156">o ed i componenti del proprio nucleo familiare, costituito ai sensi dell’art. 4 del D.P.R.30.05.1989, n. 223, non sono titolari di diritti di proprietà, usufrutto, uso e/o<text:s/></text:span><text:soft-page-break/><text:span text:style-name="T157">abitazione su un alloggio adeguato alle esigenze del nucleo familiare sito in qualsi</text:span><text:span text:style-name="T158">asi località del territorio nazionale;<text:s/></text:span></text:p>
        </text:list-item>
      </text:list>
      <text:p text:style-name="P159">oppure<text:s/></text:p>
      <text:list text:style-name="LFO21" text:continue-numbering="true">
        <text:list-item>
          <text:p text:style-name="P160"><text:span text:style-name="T161"><draw:custom-shape svg:x="0in" svg:y="-0.00069in" svg:width="0.2in" svg:height="0.2in" draw:z-index="251700224" draw:id="id4" draw:style-name="a4" draw:name="Figura a mano libera: forma 1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2"><text:s text:c="10"/>d</text:span><text:span text:style-name="T163">i</text:span><text:span text:style-name="T164"><text:s/></text:span><text:span text:style-name="T165">essere <text:s/></text:span><text:span text:style-name="T166">t</text:span><text:span text:style-name="T167">i</text:span><text:span text:style-name="T168">t</text:span><text:span text:style-name="T169">o</text:span><text:span text:style-name="T170">l</text:span><text:span text:style-name="T171">a</text:span><text:span text:style-name="T172">r</text:span><text:span text:style-name="T173">e</text:span><text:span text:style-name="T174"><text:s/></text:span><text:span text:style-name="T175">d</text:span><text:span text:style-name="T176">i</text:span><text:span text:style-name="T177"><text:s/></text:span><text:span text:style-name="T178">d</text:span><text:span text:style-name="T179">i</text:span><text:span text:style-name="T180">r</text:span><text:span text:style-name="T181">i</text:span><text:span text:style-name="T182">t</text:span><text:span text:style-name="T183">t</text:span><text:span text:style-name="T184">i</text:span><text:span text:style-name="T185"><text:s/></text:span><text:span text:style-name="T186">d</text:span><text:span text:style-name="T187">i</text:span><text:span text:style-name="T188"><text:s/></text:span><text:span text:style-name="T189">p</text:span><text:span text:style-name="T190">r</text:span><text:span text:style-name="T191">op</text:span><text:span text:style-name="T192">r</text:span><text:span text:style-name="T193">i</text:span><text:span text:style-name="T194">e</text:span><text:span text:style-name="T195">t</text:span><text:span text:style-name="T196">à</text:span><text:span text:style-name="T197">,</text:span><text:span text:style-name="T198"><text:s/></text:span><text:span text:style-name="T199">u</text:span><text:span text:style-name="T200">s</text:span><text:span text:style-name="T201">uf</text:span><text:span text:style-name="T202">ru</text:span><text:span text:style-name="T203">t</text:span><text:span text:style-name="T204">to,<text:s/></text:span><text:span text:style-name="T205"><text:s/></text:span><text:span text:style-name="T206">uso</text:span><text:span text:style-name="T207"><text:s/></text:span><text:span text:style-name="T208">e</text:span><text:span text:style-name="T209"><text:s/></text:span><text:span text:style-name="T210">a</text:span><text:span text:style-name="T211">b</text:span><text:span text:style-name="T212">i</text:span><text:span text:style-name="T213">t</text:span><text:span text:style-name="T214">a</text:span><text:span text:style-name="T215">z</text:span><text:span text:style-name="T216">i</text:span><text:span text:style-name="T217">o</text:span><text:span text:style-name="T218">n</text:span><text:span text:style-name="T219">e</text:span><text:span text:style-name="T220"><text:s/></text:span><text:span text:style-name="T221">su</text:span><text:span text:style-name="T222"><text:s/></text:span><text:span text:style-name="T223">u</text:span><text:span text:style-name="T224">n</text:span><text:span text:style-name="T225"><text:s/></text:span><text:span text:style-name="T226">allo</text:span><text:span text:style-name="T227">ggi</text:span><text:span text:style-name="T228">o</text:span><text:span text:style-name="T229"><text:s/></text:span><text:span text:style-name="T230">a</text:span><text:span text:style-name="T231">de</text:span><text:span text:style-name="T232">g</text:span><text:span text:style-name="T233">u</text:span><text:span text:style-name="T234">a</text:span><text:span text:style-name="T235">t</text:span><text:span text:style-name="T236">o<text:s/></text:span><text:span text:style-name="T237"><text:s/></text:span><text:span text:style-name="T238">a</text:span><text:span text:style-name="T239">ll</text:span><text:span text:style-name="T240">e e</text:span><text:span text:style-name="T241">s</text:span><text:span text:style-name="T242">i</text:span><text:span text:style-name="T243">g</text:span><text:span text:style-name="T244">e</text:span><text:span text:style-name="T245">n</text:span><text:span text:style-name="T246">z</text:span><text:span text:style-name="T247">e</text:span><text:span text:style-name="T248"><text:s/></text:span><text:span text:style-name="T249">d</text:span><text:span text:style-name="T250">e</text:span><text:span text:style-name="T251">l</text:span><text:span text:style-name="T252"><text:s/></text:span><text:span text:style-name="T253">nu</text:span><text:span text:style-name="T254">c</text:span><text:span text:style-name="T255">l</text:span><text:span text:style-name="T256">e</text:span><text:span text:style-name="T257">o</text:span><text:span text:style-name="T258"><text:s/></text:span><text:span text:style-name="T259">f</text:span><text:span text:style-name="T260">a</text:span><text:span text:style-name="T261">m</text:span><text:span text:style-name="T262">ili</text:span><text:span text:style-name="T263">a</text:span><text:span text:style-name="T264">r</text:span><text:span text:style-name="T265">e</text:span><text:span text:style-name="T266">,</text:span><text:span text:style-name="T267"><text:s/></text:span><text:span text:style-name="T268">n</text:span><text:span text:style-name="T269">e</text:span><text:span text:style-name="T270">ll</text:span><text:span text:style-name="T271">’</text:span><text:span text:style-name="T272">a</text:span><text:span text:style-name="T273">m</text:span><text:span text:style-name="T274">b</text:span><text:span text:style-name="T275">i</text:span><text:span text:style-name="T276">t</text:span><text:span text:style-name="T277">o</text:span><text:span text:style-name="T278"><text:s/></text:span><text:span text:style-name="T279">d</text:span><text:span text:style-name="T280">e</text:span><text:span text:style-name="T281">l</text:span><text:span text:style-name="T282"><text:s/></text:span><text:span text:style-name="T283">t</text:span><text:span text:style-name="T284">e</text:span><text:span text:style-name="T285">rr</text:span><text:span text:style-name="T286">i</text:span><text:span text:style-name="T287">t</text:span><text:span text:style-name="T288">o</text:span><text:span text:style-name="T289">r</text:span><text:span text:style-name="T290">i</text:span><text:span text:style-name="T291">o</text:span><text:span text:style-name="T292"><text:s/></text:span><text:span text:style-name="T293">n</text:span><text:span text:style-name="T294">a</text:span><text:span text:style-name="T295">z</text:span><text:span text:style-name="T296">i</text:span><text:span text:style-name="T297">on</text:span><text:span text:style-name="T298">a</text:span><text:span text:style-name="T299">l</text:span><text:span text:style-name="T300">e</text:span><text:span text:style-name="T301">,</text:span><text:span text:style-name="T302"><text:s/></text:span><text:span text:style-name="T303">ai</text:span><text:span text:style-name="T304"><text:s/></text:span><text:span text:style-name="T305">s</text:span><text:span text:style-name="T306">e</text:span><text:span text:style-name="T307">n</text:span><text:span text:style-name="T308">s</text:span><text:span text:style-name="T309">i</text:span><text:span text:style-name="T310"><text:s/></text:span><text:span text:style-name="T311">d</text:span><text:span text:style-name="T312">e</text:span><text:span text:style-name="T313">ll</text:span><text:span text:style-name="T314">’</text:span><text:span text:style-name="T315">a</text:span><text:span text:style-name="T316">r</text:span><text:span text:style-name="T317">t</text:span><text:span text:style-name="T318">.</text:span><text:span text:style-name="T319"><text:s/></text:span><text:span text:style-name="T320">2,</text:span><text:span text:style-name="T321"><text:s/></text:span><text:span text:style-name="T322">l</text:span><text:span text:style-name="T323">e</text:span><text:span text:style-name="T324">tt</text:span><text:span text:style-name="T325">e</text:span><text:span text:style-name="T326">r</text:span><text:span text:style-name="T327">a</text:span><text:span text:style-name="T328"><text:s/></text:span><text:span text:style-name="T329">c)</text:span><text:span text:style-name="T330"><text:s/></text:span><text:span text:style-name="T331">L</text:span><text:span text:style-name="T332">.</text:span><text:span text:style-name="T333">R</text:span><text:span text:style-name="T334">.<text:s/></text:span><text:span text:style-name="T335">n</text:span><text:span text:style-name="T336">.</text:span><text:span text:style-name="T337"><text:s/></text:span><text:span text:style-name="T338">1</text:span><text:span text:style-name="T339">3</text:span><text:span text:style-name="T340">/</text:span><text:span text:style-name="T341">89</text:span><text:span text:style-name="T342"><text:s/></text:span><text:span text:style-name="T343">m</text:span><text:span text:style-name="T344">a</text:span><text:span text:style-name="T345"><text:s/></text:span><text:span text:style-name="T346">di</text:span><text:span text:style-name="T347"><text:s/></text:span><text:span text:style-name="T348">non</text:span><text:span text:style-name="T349"><text:s/></text:span><text:span text:style-name="T350">p</text:span><text:span text:style-name="T351">ot</text:span><text:span text:style-name="T352">e</text:span><text:span text:style-name="T353">r</text:span><text:span text:style-name="T354"><text:s/></text:span><text:span text:style-name="T355">g</text:span><text:span text:style-name="T356">odere</text:span><text:span text:style-name="T357"><text:s/></text:span><text:span text:style-name="T358">d</text:span><text:span text:style-name="T359">e</text:span><text:span text:style-name="T360">l</text:span><text:span text:style-name="T361"><text:s/></text:span><text:span text:style-name="T362">be</text:span><text:span text:style-name="T363">n</text:span><text:span text:style-name="T364">e<text:s/></text:span><text:span text:style-name="T365"><text:s/></text:span><text:span text:style-name="T366">i</text:span><text:span text:style-name="T367">n</text:span><text:span text:style-name="T368"><text:s/></text:span><text:span text:style-name="T369">qu</text:span><text:span text:style-name="T370">a</text:span><text:span text:style-name="T371">n</text:span><text:span text:style-name="T372">t</text:span><text:span text:style-name="T373">o</text:span><text:span text:style-name="T374">:</text:span></text:p>
        </text:list-item>
      </text:list>
      <text:p text:style-name="P375"><text:span text:style-name="T376">○</text:span><text:span text:style-name="T377"><text:s/></text:span><text:span text:style-name="T378">c</text:span><text:span text:style-name="T379">on</text:span><text:span text:style-name="T380">i</text:span><text:span text:style-name="T381">u</text:span><text:span text:style-name="T382">g</text:span><text:span text:style-name="T383">e</text:span><text:span text:style-name="T384"><text:s/></text:span><text:span text:style-name="T385"><text:s/></text:span><text:span text:style-name="T386">l</text:span><text:span text:style-name="T387">e</text:span><text:span text:style-name="T388">g</text:span><text:span text:style-name="T389">a</text:span><text:span text:style-name="T390">l</text:span><text:span text:style-name="T391">m</text:span><text:span text:style-name="T392">e</text:span><text:span text:style-name="T393">n</text:span><text:span text:style-name="T394">t</text:span><text:span text:style-name="T395">e</text:span><text:span text:style-name="T396"><text:s/></text:span><text:span text:style-name="T397"><text:s/></text:span><text:span text:style-name="T398">s</text:span><text:span text:style-name="T399">e</text:span><text:span text:style-name="T400">p</text:span><text:span text:style-name="T401">arato</text:span><text:span text:style-name="T402"><text:s/></text:span><text:span text:style-name="T403">o</text:span><text:span text:style-name="T404"><text:s/></text:span><text:span text:style-name="T405">d</text:span><text:span text:style-name="T406">i</text:span><text:span text:style-name="T407">v</text:span><text:span text:style-name="T408">o</text:span><text:span text:style-name="T409">r</text:span><text:span text:style-name="T410">z</text:span><text:span text:style-name="T411">i</text:span><text:span text:style-name="T412">a</text:span><text:span text:style-name="T413">t</text:span><text:span text:style-name="T414">o</text:span><text:span text:style-name="T415"><text:s/></text:span><text:span text:style-name="T416">c</text:span><text:span text:style-name="T417">h</text:span><text:span text:style-name="T418">e,</text:span><text:span text:style-name="T419"><text:s/></text:span><text:span text:style-name="T420">a</text:span><text:span text:style-name="T421"><text:s/></text:span><text:span text:style-name="T422">s</text:span><text:span text:style-name="T423">e</text:span><text:span text:style-name="T424">g</text:span><text:span text:style-name="T425">u</text:span><text:span text:style-name="T426">i</text:span><text:span text:style-name="T427">t</text:span><text:span text:style-name="T428">o</text:span><text:span text:style-name="T429"><text:s/></text:span><text:span text:style-name="T430">di</text:span><text:span text:style-name="T431"><text:s/></text:span><text:span text:style-name="T432">p</text:span><text:span text:style-name="T433">r</text:span><text:span text:style-name="T434">o</text:span><text:span text:style-name="T435">v</text:span><text:span text:style-name="T436">v</text:span><text:span text:style-name="T437">e</text:span><text:span text:style-name="T438">d</text:span><text:span text:style-name="T439">i</text:span><text:span text:style-name="T440">m</text:span><text:span text:style-name="T441">e</text:span><text:span text:style-name="T442">n</text:span><text:span text:style-name="T443">t</text:span><text:span text:style-name="T444">o</text:span><text:span text:style-name="T445"><text:s/></text:span><text:span text:style-name="T446">d</text:span><text:span text:style-name="T447">e</text:span><text:span text:style-name="T448">l</text:span><text:span text:style-name="T449">l</text:span><text:span text:style-name="T450">’</text:span><text:span text:style-name="T451">a</text:span><text:span text:style-name="T452">u</text:span><text:span text:style-name="T453">t</text:span><text:span text:style-name="T454">o</text:span><text:span text:style-name="T455">r</text:span><text:span text:style-name="T456">i</text:span><text:span text:style-name="T457">t</text:span><text:span text:style-name="T458">à</text:span><text:span text:style-name="T459"><text:s/></text:span><text:span text:style-name="T460">g</text:span><text:span text:style-name="T461">i</text:span><text:span text:style-name="T462">ud</text:span><text:span text:style-name="T463">i</text:span><text:span text:style-name="T464">z</text:span><text:span text:style-name="T465">i</text:span><text:span text:style-name="T466">a</text:span><text:span text:style-name="T467">r</text:span><text:span text:style-name="T468">i</text:span><text:span text:style-name="T469">a</text:span><text:span text:style-name="T470">,<text:s/></text:span><text:span text:style-name="T471">n</text:span><text:span text:style-name="T472">on</text:span><text:span text:style-name="T473"><text:s/></text:span><text:span text:style-name="T474">ha</text:span><text:span text:style-name="T475"><text:s/></text:span><text:span text:style-name="T476">d</text:span><text:span text:style-name="T477">i</text:span><text:span text:style-name="T478">s</text:span><text:span text:style-name="T479">p</text:span><text:span text:style-name="T480">on</text:span><text:span text:style-name="T481">i</text:span><text:span text:style-name="T482">b</text:span><text:span text:style-name="T483">ili</text:span><text:span text:style-name="T484">t</text:span><text:span text:style-name="T485">à</text:span><text:span text:style-name="T486"><text:s/></text:span><text:span text:style-name="T487">d</text:span><text:span text:style-name="T488">e</text:span><text:span text:style-name="T489">ll</text:span><text:span text:style-name="T490">a</text:span><text:span text:style-name="T491"><text:s/></text:span><text:span text:style-name="T492">c</text:span><text:span text:style-name="T493">a</text:span><text:span text:style-name="T494">sa</text:span><text:span text:style-name="T495"><text:s/></text:span><text:span text:style-name="T496">c</text:span><text:span text:style-name="T497">on</text:span><text:span text:style-name="T498">i</text:span><text:span text:style-name="T499">u</text:span><text:span text:style-name="T500">g</text:span><text:span text:style-name="T501">a</text:span><text:span text:style-name="T502">l</text:span><text:span text:style-name="T503">e</text:span><text:span text:style-name="T504"><text:s/></text:span><text:span text:style-name="T505">di</text:span><text:span text:style-name="T506"><text:s/></text:span><text:span text:style-name="T507">c</text:span><text:span text:style-name="T508">u</text:span><text:span text:style-name="T509">i</text:span><text:span text:style-name="T510"><text:s/></text:span><text:span text:style-name="T511">è</text:span><text:span text:style-name="T512"><text:s/></text:span><text:span text:style-name="T513">p</text:span><text:span text:style-name="T514">r</text:span><text:span text:style-name="T515">op</text:span><text:span text:style-name="T516">r</text:span><text:span text:style-name="T517">i</text:span><text:span text:style-name="T518">e</text:span><text:span text:style-name="T519">t</text:span><text:span text:style-name="T520">a</text:span><text:span text:style-name="T521">r</text:span><text:span text:style-name="T522">i</text:span><text:span text:style-name="T523">o</text:span><text:span text:style-name="T524"><text:s/></text:span><text:span text:style-name="T525">(allega</text:span><text:span text:style-name="T526"><text:s/></text:span><text:span text:style-name="T527">l</text:span><text:span text:style-name="T528">a</text:span><text:span text:style-name="T529"><text:s/></text:span><text:span text:style-name="T530">d</text:span><text:span text:style-name="T531">o</text:span><text:span text:style-name="T532">c</text:span><text:span text:style-name="T533">u</text:span><text:span text:style-name="T534">m</text:span><text:span text:style-name="T535">e</text:span><text:span text:style-name="T536">n</text:span><text:span text:style-name="T537">t</text:span><text:span text:style-name="T538">a</text:span><text:span text:style-name="T539">z</text:span><text:span text:style-name="T540">i</text:span><text:span text:style-name="T541">on</text:span><text:span text:style-name="T542">e</text:span><text:span text:style-name="T543"><text:s/></text:span><text:span text:style-name="T544">a</text:span><text:span text:style-name="T545">tt</text:span><text:span text:style-name="T546">e</text:span><text:span text:style-name="T547">s</text:span><text:span text:style-name="T548">t</text:span><text:span text:style-name="T549">a</text:span><text:span text:style-name="T550">n</text:span><text:span text:style-name="T551">t</text:span><text:span text:style-name="T552">e</text:span><text:span text:style-name="T553">)</text:span><text:span text:style-name="T554">;</text:span></text:p>
      <text:p text:style-name="P555"><text:span text:style-name="T556">○<text:s/></text:span><text:span text:style-name="T557"><text:s/></text:span><text:span text:style-name="T558">al</text:span><text:span text:style-name="T559">l</text:span><text:span text:style-name="T560">o</text:span><text:span text:style-name="T561">g</text:span><text:span text:style-name="T562">gio<text:s/></text:span><text:span text:style-name="T563"><text:s/></text:span><text:span text:style-name="T564">d</text:span><text:span text:style-name="T565">i</text:span><text:span text:style-name="T566">c</text:span><text:span text:style-name="T567">h</text:span><text:span text:style-name="T568">i</text:span><text:span text:style-name="T569">a</text:span><text:span text:style-name="T570">r</text:span><text:span text:style-name="T571">a</text:span><text:span text:style-name="T572">t</text:span><text:span text:style-name="T573">o</text:span><text:span text:style-name="T574"><text:s/></text:span><text:span text:style-name="T575"><text:s/></text:span><text:span text:style-name="T576">i</text:span><text:span text:style-name="T577">n</text:span><text:span text:style-name="T578">ag</text:span><text:span text:style-name="T579">i</text:span><text:span text:style-name="T580">b</text:span><text:span text:style-name="T581">ile<text:s/></text:span><text:span text:style-name="T582"><text:s/></text:span><text:span text:style-name="T583">d</text:span><text:span text:style-name="T584">a</text:span><text:span text:style-name="T585">l</text:span><text:span text:style-name="T586"><text:s/></text:span><text:span text:style-name="T587"><text:s/></text:span><text:span text:style-name="T588">C</text:span><text:span text:style-name="T589">o</text:span><text:span text:style-name="T590">m</text:span><text:span text:style-name="T591">u</text:span><text:span text:style-name="T592">n</text:span><text:span text:style-name="T593">e</text:span><text:span text:style-name="T594"><text:s/></text:span><text:span text:style-name="T595"><text:s/></text:span><text:span text:style-name="T596">o<text:s/></text:span><text:span text:style-name="T597"><text:s/></text:span><text:span text:style-name="T598">d</text:span><text:span text:style-name="T599">a<text:s/></text:span><text:span text:style-name="T600"><text:s/></text:span><text:span text:style-name="T601">a</text:span><text:span text:style-name="T602">l</text:span><text:span text:style-name="T603">t</text:span><text:span text:style-name="T604">r</text:span><text:span text:style-name="T605">a</text:span><text:span text:style-name="T606"><text:s/></text:span><text:span text:style-name="T607"><text:s/></text:span><text:span text:style-name="T608">A</text:span><text:span text:style-name="T609">u</text:span><text:span text:style-name="T610">t</text:span><text:span text:style-name="T611">o</text:span><text:span text:style-name="T612">r</text:span><text:span text:style-name="T613">i</text:span><text:span text:style-name="T614">t</text:span><text:span text:style-name="T615">à</text:span><text:span text:style-name="T616"><text:s/></text:span><text:span text:style-name="T617"><text:s/></text:span><text:span text:style-name="T618">c</text:span><text:span text:style-name="T619">o</text:span><text:span text:style-name="T620">m</text:span><text:span text:style-name="T621">p</text:span><text:span text:style-name="T622">et</text:span><text:span text:style-name="T623">e</text:span><text:span text:style-name="T624">nte<text:s/></text:span><text:span text:style-name="T625"><text:s/></text:span><text:span text:style-name="T626">(a</text:span><text:span text:style-name="T627">l</text:span><text:span text:style-name="T628">lega<text:s/></text:span><text:span text:style-name="T629"><text:s/></text:span><text:span text:style-name="T630">la<text:s/></text:span><text:span text:style-name="T631"><text:s/></text:span><text:span text:style-name="T632">r</text:span><text:span text:style-name="T633">e</text:span><text:span text:style-name="T634">l</text:span><text:span text:style-name="T635">a</text:span><text:span text:style-name="T636">t</text:span><text:span text:style-name="T637">i</text:span><text:span text:style-name="T638">v</text:span><text:span text:style-name="T639">a<text:s/></text:span><text:span text:style-name="T640">d</text:span><text:span text:style-name="T641">o</text:span><text:span text:style-name="T642">c</text:span><text:span text:style-name="T643">u</text:span><text:span text:style-name="T644">m</text:span><text:span text:style-name="T645">e</text:span><text:span text:style-name="T646">n</text:span><text:span text:style-name="T647">t</text:span><text:span text:style-name="T648">a</text:span><text:span text:style-name="T649">z</text:span><text:span text:style-name="T650">i</text:span><text:span text:style-name="T651">o</text:span><text:span text:style-name="T652">n</text:span><text:span text:style-name="T653">e</text:span><text:span text:style-name="T654">)</text:span><text:span text:style-name="T655">;</text:span></text:p>
      <text:p text:style-name="P656"><text:span text:style-name="T657">○<text:s/></text:span><text:span text:style-name="T658"><text:s/></text:span><text:span text:style-name="T659">a</text:span><text:span text:style-name="T660">ll</text:span><text:span text:style-name="T661">o</text:span><text:span text:style-name="T662">g</text:span><text:span text:style-name="T663">gio<text:s/></text:span><text:span text:style-name="T664"><text:s/></text:span><text:span text:style-name="T665">s</text:span><text:span text:style-name="T666">o</text:span><text:span text:style-name="T667">t</text:span><text:span text:style-name="T668">t</text:span><text:span text:style-name="T669">o</text:span><text:span text:style-name="T670">p</text:span><text:span text:style-name="T671">o</text:span><text:span text:style-name="T672">sto <text:s/></text:span><text:span text:style-name="T673"><text:s/></text:span><text:span text:style-name="T674">a<text:s/></text:span><text:span text:style-name="T675"><text:s/></text:span><text:span text:style-name="T676">p</text:span><text:span text:style-name="T677">ro</text:span><text:span text:style-name="T678">c</text:span><text:span text:style-name="T679">e</text:span><text:span text:style-name="T680">du</text:span><text:span text:style-name="T681">ra <text:s/></text:span><text:span text:style-name="T682"><text:s/></text:span><text:span text:style-name="T683">d</text:span><text:span text:style-name="T684">i<text:s/></text:span><text:span text:style-name="T685"><text:s/></text:span><text:span text:style-name="T686">p</text:span><text:span text:style-name="T687">i</text:span><text:span text:style-name="T688">g</text:span><text:span text:style-name="T689">no</text:span><text:span text:style-name="T690">r</text:span><text:span text:style-name="T691">a</text:span><text:span text:style-name="T692">m</text:span><text:span text:style-name="T693">e</text:span><text:span text:style-name="T694">n</text:span><text:span text:style-name="T695">t</text:span><text:span text:style-name="T696">o</text:span><text:span text:style-name="T697"><text:s text:c="2"/></text:span><text:span text:style-name="T698"><text:s/></text:span><text:span text:style-name="T699">a<text:s/></text:span><text:span text:style-name="T700"><text:s/></text:span><text:span text:style-name="T701">d</text:span><text:span text:style-name="T702">e</text:span><text:span text:style-name="T703">c</text:span><text:span text:style-name="T704">o</text:span><text:span text:style-name="T705">r</text:span><text:span text:style-name="T706">re</text:span><text:span text:style-name="T707">r</text:span><text:span text:style-name="T708">e <text:s/></text:span><text:span text:style-name="T709"><text:s/></text:span><text:span text:style-name="T710">d</text:span><text:span text:style-name="T711">a</text:span><text:span text:style-name="T712">ll</text:span><text:span text:style-name="T713">a</text:span><text:span text:style-name="T714"><text:s text:c="2"/></text:span><text:span text:style-name="T715"><text:s/></text:span><text:span text:style-name="T716">d</text:span><text:span text:style-name="T717">ata <text:s/></text:span><text:span text:style-name="T718"><text:s/></text:span><text:span text:style-name="T719">d</text:span><text:span text:style-name="T720">i<text:s/></text:span><text:span text:style-name="T721"><text:s/></text:span><text:span text:style-name="T722">no</text:span><text:span text:style-name="T723">t</text:span><text:span text:style-name="T724">i</text:span><text:span text:style-name="T725">f</text:span><text:span text:style-name="T726">i</text:span><text:span text:style-name="T727">c</text:span><text:span text:style-name="T728">a</text:span><text:span text:style-name="T729"><text:s text:c="2"/></text:span><text:span text:style-name="T730"><text:s/></text:span><text:span text:style-name="T731">d</text:span><text:span text:style-name="T732">e</text:span><text:span text:style-name="T733">l<text:s/></text:span><text:span text:style-name="T734">p</text:span><text:span text:style-name="T735">r</text:span><text:span text:style-name="T736">o</text:span><text:span text:style-name="T737">v</text:span><text:span text:style-name="T738">v</text:span><text:span text:style-name="T739">e</text:span><text:span text:style-name="T740">d</text:span><text:span text:style-name="T741">i</text:span><text:span text:style-name="T742">m</text:span><text:span text:style-name="T743">e</text:span><text:span text:style-name="T744">n</text:span><text:span text:style-name="T745">t</text:span><text:span text:style-name="T746">o</text:span><text:span text:style-name="T747"><text:s/></text:span><text:span text:style-name="T748">e</text:span><text:span text:style-name="T749">m</text:span><text:span text:style-name="T750">e</text:span><text:span text:style-name="T751">s</text:span><text:span text:style-name="T752">s</text:span><text:span text:style-name="T753">o</text:span><text:span text:style-name="T754"><text:s/></text:span><text:span text:style-name="T755">ai</text:span><text:span text:style-name="T756"><text:s/></text:span><text:span text:style-name="T757">s</text:span><text:span text:style-name="T758">e</text:span><text:span text:style-name="T759">n</text:span><text:span text:style-name="T760">s</text:span><text:span text:style-name="T761">i</text:span><text:span text:style-name="T762"><text:s/></text:span><text:span text:style-name="T763">d</text:span><text:span text:style-name="T764">e</text:span><text:span text:style-name="T765">ll</text:span><text:span text:style-name="T766">’</text:span><text:span text:style-name="T767">a</text:span><text:span text:style-name="T768">r</text:span><text:span text:style-name="T769">t</text:span><text:span text:style-name="T770">.</text:span><text:span text:style-name="T771">5</text:span><text:span text:style-name="T772">6</text:span><text:span text:style-name="T773">0</text:span><text:span text:style-name="T774"><text:s/></text:span><text:span text:style-name="T775">c</text:span><text:span text:style-name="T776">.</text:span><text:span text:style-name="T777">p</text:span><text:span text:style-name="T778">.c.</text:span><text:span text:style-name="T779"><text:s/></text:span><text:span text:style-name="T780">(</text:span><text:span text:style-name="T781">al</text:span><text:span text:style-name="T782">l</text:span><text:span text:style-name="T783">e</text:span><text:span text:style-name="T784">ga la</text:span><text:span text:style-name="T785"><text:s/></text:span><text:span text:style-name="T786">d</text:span><text:span text:style-name="T787">o</text:span><text:span text:style-name="T788">c</text:span><text:span text:style-name="T789">u</text:span><text:span text:style-name="T790">m</text:span><text:span text:style-name="T791">e</text:span><text:span text:style-name="T792">n</text:span><text:span text:style-name="T793">t</text:span><text:span text:style-name="T794">a</text:span><text:span text:style-name="T795">z</text:span><text:span text:style-name="T796">i</text:span><text:span text:style-name="T797">o</text:span><text:span text:style-name="T798">n</text:span><text:span text:style-name="T799">e</text:span><text:span text:style-name="T800">)</text:span><text:span text:style-name="T801">;</text:span></text:p>
      <text:list text:style-name="LFO15" text:continue-numbering="true">
        <text:list-item>
          <text:p text:style-name="P802">che il valore ISEE 2021 del proprio nucleo familiare, calcolato ai sensi del D.P.C.M. 159/2013 e ss.mm. e ii. e risultante da apposita valida certificazione rilasciata il<text:s/>______/____/ __________, è pari a € _________________________;</text:p>
        </text:list-item>
      </text:list>
      <text:p text:style-name="P803"/>
      <text:list text:style-name="LFO21" text:continue-numbering="true">
        <text:list-item>
          <text:p text:style-name="P804"><text:span text:style-name="T805"><draw:custom-shape svg:x="0in" svg:y="0in" svg:width="0.2in" svg:height="0.2in" draw:z-index="251671552" draw:id="id5" draw:style-name="a5" draw:name="Figura a mano libera: forma 2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06"><text:s text:c="8"/>di aver subito, in ragione dell’emergenza COVID-19, una perdita del proprio reddito IRPEF superiore al 25 per cento;</text:span></text:p>
        </text:list-item>
      </text:list>
      <text:p text:style-name="P807"/>
      <text:list text:style-name="LFO16" text:continue-numbering="true">
        <text:list-item>
          <text:p text:style-name="P808"><text:s text:c="10"/>che nessuno degli altri componenti il proprio nucleo familiare<text:s/>ha presentato analoga domanda;</text:p>
        </text:list-item>
      </text:list>
      <text:p text:style-name="P809"/>
      <text:list text:style-name="LFO16" text:continue-numbering="true">
        <text:list-item>
          <text:p text:style-name="P810"><text:s text:c="10"/>di essere conduttore di un alloggio, di proprietà privata, con esclusione degli alloggi inseriti nelle categorie catastali A/1, A/8 e A/9, con contratto di locazione, stipulato ai sensi di legge, intestato a Suo nome per abitazione principale, non avente natura transitoria, regolarmente registrato in data __________________ al nr._________________ o depositato per la registrazione in data ___________________ presso l’Ufficio del Registro di _________________________, in regola con le registrazioni annuali, il cui canone di locazione mensile al netto degli oneri accessori, <text:s/>è pari a € _____________________ (indicare esclusivamente l'importo del canone mensile escluse le spese condominiali, utenze e qualsiasi altra voce differente dall'importo netto del canone di locazione);</text:p>
        </text:list-item>
      </text:list>
      <text:p text:style-name="P811"/>
      <text:list text:style-name="LFO16" text:continue-numbering="true">
        <text:list-item>
          <text:p text:style-name="P812"><text:s text:c="10"/>di avere la residenza anagrafica nell'alloggio sopra indicato di cui risulta conduttore;</text:p>
        </text:list-item>
      </text:list>
      <text:p text:style-name="P813"/>
      <text:list text:style-name="LFO16" text:continue-numbering="true">
        <text:list-item>
          <text:p text:style-name="P814"><text:s text:c="9"/>che il contratto di locazione non è stipulato tra parenti e affini entro il secondo grado o tra coniugi non <text:s/>separati legalmente;</text:p>
        </text:list-item>
      </text:list>
      <text:p text:style-name="P815"/>
      <text:list text:style-name="LFO21" text:continue-numbering="true">
        <text:list-item>
          <text:p text:style-name="P816"><text:bookmark-start text:name="_Hlk41819784"/><text:span text:style-name="T817"><draw:custom-shape svg:x="0in" svg:y="-0.00069in" svg:width="0.19514in" svg:height="0.2in" draw:z-index="251689984" draw:id="id6" draw:style-name="a6" draw:name="Figura a mano libera: forma 3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18"><text:s text:c="8"/>che il nucleo familiare occupante l'alloggio non percepisce, per lo stesso titolo, sostegno per l'accesso <text:s text:c="2"/>all'abitazione, contributi da parte dell’Amministrazione comunale o da qualsiasi altro Ente;</text:span></text:p>
        </text:list-item>
      </text:list>
      <text:p text:style-name="P819"><text:span text:style-name="T820">N.B. Tra i suddetti contributi non è compreso il reddito di cittadinanza.</text:span></text:p>
      <text:p text:style-name="P821"/>
      <text:p text:style-name="P822">oppure</text:p>
      <text:p text:style-name="P823"/>
      <text:list text:style-name="LFO21" text:continue-numbering="true">
        <text:list-item>
          <text:p text:style-name="P824"><text:span text:style-name="T825"><draw:custom-shape svg:x="0.0311in" svg:y="-0.01614in" svg:width="0.20139in" svg:height="0.20139in" draw:z-index="28" draw:id="id7" draw:style-name="a7" draw:name="Figura a mano libera: forma 3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26"><text:tab/>che il nucleo<text:s/></text:span><text:span text:style-name="T827">familiare occupante l'alloggio ha percepito/percepisce per lo stesso titolo, sostegno per l'accesso all'abitazione da parte _____________________________ come di seguito specificato:</text:span></text:p>
        </text:list-item>
      </text:list>
      <text:p text:style-name="P828">gennaio 2021 €<text:bookmark-end text:name="_Hlk41819784"/>___________febbraio 2021 € ________marzo 2021 € _______ aprile <text:s text:c="3"/>2021 € ______ <text:s text:c="2"/></text:p>
      <text:p text:style-name="P829">maggio 2021 € __________ giugno 2021 €__________luglio 2021 € ________agosto 2021 <text:s/>€______ <text:s text:c="2"/></text:p>
      <text:soft-page-break/>
      <text:p text:style-name="P830"><text:span text:style-name="T831">settembre 2021 € _______ottobre 2021 € ______novembre 2021 € ______dicembre 2021 €______<text:s/></text:span><text:span text:style-name="T832">NB:<text:s/></text:span><text:span text:style-name="T833">I</text:span><text:span text:style-name="T834">ndicare esclusiva</text:span><text:span text:style-name="T835">mente l'importo del contributo<text:s/></text:span><text:span text:style-name="T836">destinato al pagamento del canone di locazione per i mesi indicati</text:span><text:span text:style-name="T837"><text:s/></text:span><text:span text:style-name="T838">. Non deve essere dichiarato il<text:s/></text:span><text:span text:style-name="T839">reddito di cittadinanza</text:span><text:span text:style-name="T840">;<text:s/></text:span></text:p>
      <text:p text:style-name="P841"/>
      <text:list text:style-name="LFO17" text:continue-numbering="true">
        <text:list-item>
          <text:p text:style-name="P842"><text:s text:c="11"/>di avere preso visione del Bando e di <text:s/>accettare le norme e le condizioni dallo stesso stabilite;</text:p>
        </text:list-item>
      </text:list>
      <text:p text:style-name="P843"/>
      <text:list text:style-name="LFO18" text:continue-numbering="true">
        <text:list-item>
          <text:p text:style-name="P844"><text:s text:c="12"/>di aver ricevuto l’informativa relativa al trattamento dei dati personali di cui all'art. 13 del Regolamento UE 679/2016;</text:p>
        </text:list-item>
      </text:list>
      <text:p text:style-name="P845"/>
      <text:list text:style-name="LFO19" text:continue-numbering="true">
        <text:list-item>
          <text:p text:style-name="P846"><text:s text:c="11"/>di essere a conoscenza che <text:s/>il <text:s/>Comune <text:s text:c="2"/>di <text:s/>Oristano <text:s text:c="2"/>pubblicherà l’elenco degli ammessi e degli esclusi nel sito istituzionale del Comune di Oristano;</text:p>
        </text:list-item>
      </text:list>
      <text:p text:style-name="P847"/>
      <text:list text:style-name="LFO20" text:continue-numbering="true">
        <text:list-item>
          <text:p text:style-name="P848"><text:s text:c="10"/>di essere a<text:s/>conoscenza che il Comune di Oristano, successivamente all’erogazione del contributo, comunicherà all’INPS l’elenco dei beneficiari ai fini della compensazione sul reddito di cittadinanza.</text:p>
        </text:list-item>
      </text:list>
      <text:p text:style-name="P849"/>
      <text:p text:style-name="P850"/>
      <text:p text:style-name="P851">L’erogazione del contributo potrà avvenire <text:s/>mediante:</text:p>
      <text:p text:style-name="P852"/>
      <text:list text:style-name="LFO21" text:continue-numbering="true">
        <text:list-item>
          <text:p text:style-name="P853"><text:span text:style-name="T854"><text:s text:c="3"/></text:span><text:span text:style-name="T855"><draw:custom-shape svg:x="0in" svg:y="-0.00069in" svg:width="0.2in" svg:height="0.2in" draw:z-index="251692032" draw:id="id8" draw:style-name="a8" draw:name="Figura a mano libera: forma 1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56"><text:s text:c="5"/>delega a favore di ___________________________, nato a __________________________ <text:s/></text:span></text:p>
        </text:list-item>
      </text:list>
      <text:p text:style-name="P857"/>
      <text:p text:style-name="P858">il _____________, residente in __________________Via _______________________________</text:p>
      <text:p text:style-name="P859"><text:s text:c="11"/></text:p>
      <text:p text:style-name="P860">Cod. fisc. ______________________________________<text:s/></text:p>
      <text:p text:style-name="P861"/>
      <text:list text:style-name="LFO21" text:continue-numbering="true">
        <text:list-item>
          <text:p text:style-name="P862"><text:span text:style-name="T863"><text:s/></text:span><text:span text:style-name="T864"><draw:custom-shape svg:x="0in" svg:y="-0.00069in" svg:width="0.2in" svg:height="0.2in" draw:z-index="251694080" draw:id="id9" draw:style-name="a9" draw:name="Figura a mano libera: forma 1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65"><text:s text:c="7"/>accredito sul c/c corrente Bancario o Postale codice IBAN:</text:span></text:p>
        </text:list-item>
      </text:list>
      <text:p text:style-name="P866"><text:s/><text:s text:c="7"/>__________ _________________________________________________________________;</text:p>
      <text:p text:style-name="P867"/>
      <text:list text:style-name="LFO21" text:continue-numbering="true">
        <text:list-item>
          <text:p text:style-name="P868"><text:span text:style-name="T869"><draw:custom-shape svg:x="0in" svg:y="-0.00069in" svg:width="0.2in" svg:height="0.2in" draw:z-index="251704320" draw:id="id10" draw:style-name="a10" draw:name="Figura a mano libera: forma 1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70">……</text:span><text:span text:style-name="T871"><text:s text:c="2"/></text:span><text:span text:style-name="T872">carte ricaricabili purché siano in possesso delle previste coordinate IBAN:</text:span></text:p>
        </text:list-item>
      </text:list>
      <text:p text:style-name="P873"><text:s/><text:s text:c="7"/>( Post Pay, Pay Pal e qualsiasi altro tipo di carta ricaricabile Bancario o Postale Flash o <text:s text:c="3"/></text:p>
      <text:p text:style-name="P874">Superflash) .</text:p>
      <text:p text:style-name="P875"><text:tab/>codice IBAN: ______________________________________________________________________________</text:p>
      <text:p text:style-name="P876">N.B. Il conto corrente o le carte ricaricabili devono essere intestati o cointestati al titolare della istanza (non ammessi conti correnti con codice IBAN relativi a libretti postali)</text:p>
      <text:p text:style-name="P877">Ogni variazione del conto corrente o eventuale chiusura dello stesso deve essere comunicata tempestivamente all’ufficio protocollo.</text:p>
      <text:p text:style-name="P878"/>
      <text:p text:style-name="P879">ALLEGATI</text:p>
      <text:p text:style-name="P880">1) copia di un documento di identità del richiedente in corso di validità;</text:p>
      <text:p text:style-name="P881">2) copia del contratto di locazione;</text:p>
      <text:p text:style-name="P882">3) copia del versamento<text:s/>dell’imposta di registro annuale (Mod. F23) o della documentazione relativa</text:p>
      <text:p text:style-name="P883"><text:s text:c="3"/>al regime fiscale della cedolare secca;</text:p>
      <text:p text:style-name="P884">4) copia della attestazione ISEE 2021, in corso di validità;</text:p>
      <text:p text:style-name="P885">5) attestazione ISEE corrente oppure dichiarazioni fiscali 2021/2020 (documentazione attestante la perdita del proprio reddito IRPEF superiore al 25 per cento);</text:p>
      <text:p text:style-name="P886">6) copia del titolo di soggiorno in corso di validità (copia del permesso di soggiorno o copia della richiesta di rilascio o di rinnovo);</text:p>
      <text:p text:style-name="P887">7) ricevute a dimostrazione del pagamento del canone di locazione riferite all’anno 2021 ovvero<text:s/><text:soft-page-break/>dichiarazione liberatoria dell'avvenuto pagamento <text:s/>del canone di locazione, con allegata fotocopia del documento d'identità del proprietario dell'immobile.</text:p>
      <text:p text:style-name="P888">8) fotocopia dati del codice IBAN del<text:s/>Conto Corrente o delle Carte ricaricabili, necessari per l'accredito del contributo;</text:p>
      <text:p text:style-name="P889">9) copia della sentenza di separazione comprensiva di omologa, rilasciate dal Tribunale;</text:p>
      <text:p text:style-name="P890">10) documentazione di indisponibilità del patrimonio immobiliare;</text:p>
      <text:p text:style-name="P891">11) altro ________________________________________________________________________.</text:p>
      <text:p text:style-name="P892"/>
      <text:p text:style-name="P893">La <text:s/>mancata <text:s/>sottoscrizione <text:s/>comporterà l’impossibilità <text:s/>da <text:s/>parte <text:s/>del <text:s/>Comune <text:s/>di Oristano <text:s/>ad <text:s/>istruire <text:s/>il procedimento e di conseguenza l’immediata esclusione dell’istanza presentata.</text:p>
      <text:p text:style-name="P894"/>
      <text:p text:style-name="P895"/>
      <text:p text:style-name="P896">Oristano, _________________________</text:p>
      <text:p text:style-name="Normale"><text:span text:style-name="T897"><draw:custom-shape svg:x="4.88125in" svg:y="0.44167in" svg:width="2.02639in" svg:height="0in" draw:z-index="251658240" draw:id="id11" draw:style-name="a11" draw:name="Gruppo 46" text:anchor-type="paragraph"><svg:title/><svg:desc/><draw:enhanced-geometry draw:path-stretchpoint-y="21600" draw:type="non-primitive" svg:viewBox="0 0 1852930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52930"/><draw:equation draw:name="f9" draw:formula="?f7 - ?f7"/><draw:equation draw:name="f10" draw:formula="?f8 - ?f7"/><draw:equation draw:name="f11" draw:formula="?f10 / 1852930"/><draw:equation draw:name="f12" draw:formula="?f9 / 0"/><draw:equation draw:name="f13" draw:formula="21600 * ?f4"/><draw:equation draw:name="f14" draw:formula="0 / ?f11"/><draw:equation draw:name="f15" draw:formula="0 / ?f12"/><draw:equation draw:name="f16" draw:formula="1852930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/text:span><text:span text:style-name="T898"><text:s text:c="2"/></text:span><text:span text:style-name="T899"><text:tab/></text:span><text:span text:style-name="T900"><text:tab/></text:span><text:span text:style-name="T901"><text:tab/></text:span><text:span text:style-name="T902"><text:tab/></text:span><text:span text:style-name="T903"><text:tab/></text:span><text:span text:style-name="T904"><text:tab/></text:span><text:span text:style-name="T905"><text:tab/></text:span><text:span text:style-name="T906"><text:tab/></text:span><text:span text:style-name="T907"><text:tab/></text:span><text:span text:style-name="T908"><text:tab/><text:s text:c="5"/>IL DICHIARANTE</text:span></text:p>
      <text:soft-page-break/>
      <text:p text:style-name="P909">INFORMATIVA SINTETICA</text:p>
      <text:p text:style-name="P911">SUL TRATTAMENTO <text:s/>DEI DATI PERSONALI CONFERITI CON IL PRESENTE MODULO E RESA AI SENSI DEL REG. UE N° 679/2016 (GDPR)</text:p>
      <text:p text:style-name="P912"/>
      <text:p text:style-name="P913"/>
      <text:p text:style-name="P914"><text:span text:style-name="T915">Il Comune di Oristano, in qualità di titol</text:span><text:span text:style-name="T916">are (con sede in Piazza Eleonora n. 44, Cap. 09170; PEC:<text:s/></text:span><text:a xlink:href="mailto:istituzionale@pec.comune.oristano.it" office:target-frame-name="_top" xlink:show="replace"><text:span text:style-name="T917">istituzionale@pec.comune.oristano.it</text:span></text:a><text:span text:style-name="T918">; Centralino: 0783 7911), tratterà i dati personali da Lei conferiti con il presente <text:s/>modulo di istanz</text:span><text:span text:style-name="T919">a/comunicazione con modalità prevalentemente informatiche e telematiche (ad esempio, utilizzando procedure <text:s/>e supporti elettronici) nonchè <text:s/>manualmente (ad esempio, su supporto cartaceo), <text:s/>con logiche correlate <text:s/>alle <text:s/>finalità <text:s/>previste <text:s/>dalla <text:s/>base giurid</text:span><text:span text:style-name="T920">ica Decreto legge <text:s/>31 agosto 2013, n.102, art.6, comma 5, convertito, con modificazioni, nella Legge 28 ottobre 2013, n.124.</text:span></text:p>
      <text:p text:style-name="P921"/>
      <text:p text:style-name="P922"><text:span text:style-name="T923">In particolare, verranno trattati dal titolare per l'esecuzione dei compiti di interesse pubblico o, comunque, connessi all'eserci</text:span><text:span text:style-name="T924">zio dei propri pubblici poteri, ivi incluse le finalità di archiviazione, di ricerca storica e di analisi per <text:s/>scopi statistici e, comunque, <text:s/>in modo <text:s/>da garantire la sicurezza e la riservatezza dei dati. Il conferimento dei dati è <text:s/>obbligatorio, e <text:s/>il <text:s/>ma</text:span><text:span text:style-name="T925">ncato <text:s/>conferimento non <text:s/>consente <text:s/>al titolare di svolgere l’attività/servizio da Lei richiesto. I dati saranno trattati per tutto <text:s/>il tempo <text:s/>necessario alla conclusione del procedimento-processo o allo svolgimento del servizio-attività richiesta e, succes</text:span><text:span text:style-name="T926">sivamente alla conclusione del procedimento-processo o cessazione del servizio-attività, i dati saranno <text:s/>conservati in conformità alle norme sulla conservazione della documentazione amministrativa. I dati saranno trattati esclusivamente dal personale e dai</text:span><text:span text:style-name="T927"><text:s/>collaboratori del titolare e potranno essere comunicati ai soggetti espressamente designati come responsabili del trattamento. Potranno essere comunicati ad altri soggetti a cui i dati devono essere obbligatoriamente comunicati per dare adempimento ad obb</text:span><text:span text:style-name="T928">lighi di legge o regolamento. Al di <text:s/>fuori di queste <text:s/>ipotesi i dati non saranno comunicati a terzi né diffusi, se non nei casi specificamente previsti dal diritto nazionale o dell'Unione europea. <text:s/>In qualità di interessato, Lei ha il diritto di chiedere a</text:span><text:span text:style-name="T929">l titolare l'accesso ai dati personali e la rettifica o la cancellazione degli stessi o la limitazione del trattamento o di opporsi al trattamento medesimo (artt. <text:s/>15 e seguenti del RGPD e, infine, <text:s/>il diritto di proporre <text:s/>reclamo all’Autorità di controllo</text:span><text:span text:style-name="T930"><text:s/>(Garante) secondo le procedure previste. Lei ha il diritto di non essere sottoposto <text:s/>a una decisione basata <text:s/>unicamente sul trattamento automatizzato, compresa <text:s/>la profilazione, che produca effetti giuridici che La riguardano o che incida in modo analogo<text:s/></text:span><text:span text:style-name="T931">significativamente sulla Sua persona, salvi i casi previsti dal RGPD. <text:s/>I contatti <text:s/>del Responsabile della protezione dei dati (RPD) sono: Avv. Nadia Corà – e- mail:<text:s/></text:span><text:a xlink:href="mailto:consulenza@entionline.it" office:target-frame-name="_top" xlink:show="replace"><text:span text:style-name="T932">consulenza@entionline.it</text:span></text:a></text:p>
      <text:p text:style-name="P933"/>
      <text:p text:style-name="P934"><text:span text:style-name="T935">Le informative s</text:span><text:span text:style-name="T936">ul trattamento dei dati personali contenuti nei procedimenti-processi di competenza <text:s/>di ciascuna unità organizzativa, e di cui fa parte anche l’attività a cui si riferisce la presente <text:s/>informativa, sono pubblicate <text:s/>sul sito <text:s/>web <text:s/>del <text:s/>titolare <text:s/>medesimo <text:s/>a</text:span><text:span text:style-name="T937">l LINK: <text:s/></text:span><text:a xlink:href="http://www.comune.oristano.it/it/servizi/atti-e-" office:target-frame-name="_top" xlink:show="replace"><text:span text:style-name="T938">http://www.comune.oristano.it/it/servizi/atti-e-</text:span></text:a></text:p>
      <text:p text:style-name="P939">documenti/modulistica/</text:p>
      <text:p text:style-name="P940"/>
      <text:p text:style-name="P941">Ottenute tutte queste <text:s/>informazioni, letto l’informativa dettagliata pubblicata nel sito istituzionale nella<text:s/>sezione Amministrazione trasparente/privacy, e compreso da chi verranno trattati i dati, per quali finalità e con quali modalità, consapevolmente ESPRIMO IL CONSENSO al trattamento, da parte del titolare e del contitolare, <text:s/>sopra <text:s/>indicati, <text:s/>dei <text:s/>dati <text:s/>personali <text:s/>per <text:s/>il procedimento per <text:s/>la concessione <text:s/>del <text:s/>contributo integrativo <text:s/>per <text:s/>il pagamento <text:s/>del <text:s/>canone <text:s/>di locazione <text:s/>art. 11 Legge</text:p>
      <text:p text:style-name="P942">9/12/1998, n. 431.</text:p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ontserrat" svg:font-family="Montserrat" style:font-family-generic="modern" style:font-pitch="variable"/>
    <style:font-face style:name="MS Mincho" svg:font-family="MS Mincho" style:font-family-generic="roman" style:font-pitch="fixed" svg:panose-1="2 2 6 9 4 2 5 8 3 4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Tahoma" style:font-name-complex="Tahoma" fo:font-weight="bold" style:font-weight-asian="bold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fo:font-weight="bold" style:font-weight-asian="bold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2" fo:orphans="2" style:vertical-align="auto"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tyle="italic" style:font-style-asian="italic" style:font-style-complex="italic" style:letter-kerning="false" fo:language="en" fo:country="US" style:language-asian="en" style:country-asian="US" style:language-complex="ar" style:country-complex="SA" fo:hyphenate="true"/>
    </style:style>
    <style:style style:name="Titolo9" style:display-name="Titolo 9" style:family="paragraph" style:parent-style-name="Normale" style:next-style-name="Normale" style:default-outline-level="9">
      <style:paragraph-properties fo:widows="2" fo:orphans="2" style:vertical-align="auto"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1" style:family="text">
      <style:text-properties style:font-name-complex="Symbol"/>
    </style:style>
    <style:style style:name="WW_CharLFO1LVL7" style:family="text">
      <style:text-properties style:font-name-complex="Symbol"/>
    </style:style>
    <text:list-style style:name="WW_OutlineListStyle_5" style:display-name="WW_OutlineListStyle_5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style:font-size-complex="10pt" style:text-underline-type="single" style:text-underline-style="solid" style:text-underline-width="auto" style:text-underline-mode="continuous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WW-Rigad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WW-Rigadintestazione" style:display-name="WW-Riga d'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WW-Rigadintestazione1" style:display-name="WW-Riga d'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WW-Rigadintestazione11" style:display-name="WW-Riga d'intestazione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Rigadintestazione111" style:display-name="WW-Riga d'intestazione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0pt" style:font-size-asian="10pt" style:font-size-complex="10pt" fo:hyphenate="false"/>
    </style:style>
    <style:style style:name="Corpodeltesto21" style:display-name="Corpo del testo 21" style:family="paragraph" style:parent-style-name="Standard">
      <style:text-properties fo:font-style="italic" style:font-style-asian="italic" style:font-style-complex="italic" style:font-size-complex="10pt" fo:hyphenate="false"/>
    </style:style>
    <style:style style:name="Corpodeltesto31" style:display-name="Corpo del testo 31" style:family="paragraph" style:parent-style-name="Standard">
      <style:text-properties fo:font-weight="bold" style:font-weight-asian="bold" style:font-weight-complex="bold" style:font-size-complex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WW-Rigadintestazione1111" style:display-name="WW-Riga d'intestazione111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32" style:display-name="Corpo del testo 32" style:family="paragraph" style:parent-style-name="Standard">
      <style:paragraph-properties fo:text-align="center"/>
      <style:text-properties fo:font-size="10pt" style:font-size-asian="10pt" style:font-size-complex="10pt" fo:hyphenate="false"/>
    </style:style>
    <style:style style:name="Rientrocorpodeltesto31" style:display-name="Rientro corpo del testo 31" style:family="paragraph" style:parent-style-name="Standard">
      <style:paragraph-properties fo:text-align="justify" fo:line-height="150%" fo:margin-left="0.2958in">
        <style:tab-stops/>
      </style:paragraph-properties>
      <style:text-properties style:font-size-complex="10pt" fo:hyphenate="false"/>
    </style:style>
    <style:style style:name="Rientrocorpodeltesto21" style:display-name="Rientro corpo del testo 21" style:family="paragraph" style:parent-style-name="Standard">
      <style:paragraph-properties fo:text-align="justify" fo:line-height="150%" fo:margin-left="0.2958in">
        <style:tab-stops/>
      </style:paragraph-properties>
      <style:text-properties style:font-name="Tahoma" style:font-name-complex="Tahoma" fo:font-size="10pt" style:font-size-asian="10pt" style:font-size-complex="10pt" fo:hyphenate="false"/>
    </style:style>
    <style:style style:name="Corpodeltesto33" style:display-name="Corpo del testo 33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Testonormale1" style:display-name="Testo normale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rpodeltesto22" style:display-name="Corpo del testo 2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omeassessorato" style:display-name="nome assessorato" style:family="paragraph" style:parent-style-name="Standard">
      <style:paragraph-properties fo:widows="0" fo:orphans="0" fo:line-height="150%"/>
      <style:text-properties style:font-name="Montserrat" style:font-name-asian="Lucida Sans Unicode" style:font-name-complex="Montserrat" fo:letter-spacing="0.0277in" fo:font-size="7pt" style:font-size-asian="7pt" style:font-size-complex="7pt" style:language-complex="hi" style:country-complex="IN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itoloprincipale" style:display-name="Titolo principale" style:family="paragraph" style:parent-style-name="Titolo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user" style:display-name="Quotations (user)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style:letter-kerning="false" fo:language="en" fo:country="US" style:language-asian="en" style:country-asian="US" style:language-complex="ar" style:country-complex="SA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color="#FF0000" fo:font-size="14pt" style:font-size-asian="14pt" style:font-size-complex="9.5pt" fo:background-color="#FFFFFF" fo:language="it" fo:country="IT"/>
    </style:style>
    <style:style style:name="WW8Num5z0" style:display-name="WW8Num5z0" style:family="text">
      <style:text-properties style:font-name="Tahoma" style:font-name-complex="Tahoma" fo:font-size="9.5pt" style:font-size-asian="9.5pt" style:font-size-complex="9.5pt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 fo:font-size="9.5pt" style:font-size-asian="9.5pt" style:font-size-complex="9.5pt" fo:language="it" fo:country="IT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7z0" style:display-name="WW8Num7z0" style:family="text">
      <style:text-properties style:font-name="Symbol" style:font-name-complex="OpenSymbol, 'Arial Unicode MS'"/>
    </style:style>
    <style:style style:name="WW8Num7z1" style:display-name="WW8Num7z1" style:family="text">
      <style:text-properties style:font-name="OpenSymbol, 'Arial Unicode MS'" style:font-name-complex="OpenSymbol, 'Arial Unicode MS'"/>
    </style:style>
    <style:style style:name="Car.predefinitoparagrafo4" style:display-name="Car. predefinito paragrafo4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WW8Num8z0" style:display-name="WW8Num8z0" style:family="text">
      <style:text-properties style:font-name="Tahoma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0z0" style:display-name="WW8Num20z0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style:font-name="Times New Roman" style:font-name-complex="Times New Roman" fo:font-weight="bold" style:font-weight-asian="bold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>
      <style:text-properties style:font-name="Arial" style:font-name-complex="Arial" fo:font-size="11pt" style:font-size-asian="11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NumberingSymbols" style:display-name="Numbering Symbols" style:family="text"/>
    <style:style style:name="WW8Num25z2" style:display-name="WW8Num25z2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0" style:display-name="WW8Num25z0" style:family="text">
      <style:text-properties style:font-name="Symbol" style:font-name-complex="Symbo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font-weight="bold" style:font-weight-asian="bold"/>
    </style:style>
    <style:style style:name="WW8Num47z3" style:display-name="WW8Num47z3" style:family="text">
      <style:text-properties style:font-name="Symbol" style:font-name-complex="Symbol"/>
    </style:style>
    <style:style style:name="WW8Num47z2" style:display-name="WW8Num47z2" style:family="text">
      <style:text-properties style:font-name="Wingdings" style:font-name-complex="Wingdings"/>
    </style:style>
    <style:style style:name="WW8Num47z1" style:display-name="WW8Num47z1" style:family="text">
      <style:text-properties style:font-name="Courier New" style:font-name-complex="Courier New"/>
    </style:style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/>
    </style:style>
    <style:style style:name="WW8Num24z0" style:display-name="WW8Num24z0" style:family="text">
      <style:text-properties fo:font-weight="normal" style:font-weight-asian="normal"/>
    </style:style>
    <style:style style:name="WW8Num16z0" style:display-name="WW8Num16z0" style:family="text">
      <style:text-properties fo:font-weight="normal" style:font-weight-asian="normal"/>
    </style:style>
    <style:style style:name="Car.predefinitoparagrafo2" style:display-name="Car. predefinito paragrafo2" style:family="text"/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11z0" style:display-name="WW8Num11z0" style:family="text">
      <style:text-properties style:font-name="Times New Roman" style:font-name-complex="Times New Roman" style:use-window-font-color="true"/>
    </style:style>
    <style:style style:name="WW8Num10z0" style:display-name="WW8Num10z0" style:family="text">
      <style:text-properties style:font-name="Times New Roman" style:font-name-complex="Times New Roman" fo:font-weight="bold" style:font-weight-asian="bold"/>
    </style:style>
    <style:style style:name="WW8Num9z0" style:display-name="WW8Num9z0" style:family="text">
      <style:text-properties style:font-name="Arial" style:font-name-complex="Arial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itolo1Carattere" style:display-name="Titolo 1 Carattere" style:family="text" style:parent-style-name="Car.predefinitoparagrafo">
      <style:text-properties style:font-name-asian="Times New Roman" style:font-name-complex="Times New Roman" style:font-size-complex="10pt" style:language-complex="ar" style:country-complex="SA"/>
    </style:style>
    <style:style style:name="Titolo2Carattere" style:display-name="Titolo 2 Carattere" style:family="text" style:parent-style-name="Car.predefinitoparagrafo">
      <style:text-properties style:font-name-asian="Times New Roman" style:font-name-complex="Times New Roman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itolo4Carattere" style:display-name="Titolo 4 Carattere" style:family="text" style:parent-style-name="Car.predefinitoparagrafo">
      <style:text-properties style:font-name="Tahoma" style:font-name-asian="Times New Roman" style:font-name-complex="Tahoma" fo:font-weight="bold" style:font-weight-asian="bold" style:font-size-complex="10pt" style:language-complex="ar" style:country-complex="SA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font-weight="bold" style:font-weight-asian="bold" style:language-complex="ar" style:country-complex="SA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weight="bold" style:font-weight-asian="bold" style:language-complex="ar" style:country-complex="SA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font-weight="bold" style:font-weight-asian="bold" style:language-complex="ar" style:country-complex="SA"/>
    </style:style>
    <style:style style:name="IntestazioneCarattere" style:display-name="Intestazione Carattere" style:family="text" style:parent-style-name="Car.predefinitoparagrafo">
      <style:text-properties style:font-name-asian="Times New Roman" style:font-name-complex="Times New Roman" style:language-complex="ar" style:country-complex="SA"/>
    </style:style>
    <style:style style:name="PièdipaginaCarattere" style:display-name="Piè di pagina Carattere" style:family="text" style:parent-style-name="Car.predefinitoparagrafo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2LVL1" style:family="text">
      <style:text-properties style:font-name-complex="Symbol"/>
    </style:style>
    <style:style style:name="WW_CharLFO2LVL7" style:family="text">
      <style:text-properties style:font-name-complex="Symbol"/>
    </style:style>
    <text:list-style style:name="WW_OutlineListStyle_4" style:display-name="WW_OutlineListStyle_4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ymbol"/>
    </style:style>
    <style:style style:name="WW_CharLFO3LVL7" style:family="text">
      <style:text-properties style:font-name-complex="Symbol"/>
    </style:style>
    <text:list-style style:name="WW_OutlineListStyle_3" style:display-name="WW_OutlineListStyle_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ymbol"/>
    </style:style>
    <style:style style:name="WW_CharLFO4LVL7" style:family="text">
      <style:text-properties style:font-name-complex="Symbol"/>
    </style:style>
    <text:list-style style:name="WW_OutlineListStyle_2" style:display-name="WW_OutlineListStyle_2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ymbol"/>
    </style:style>
    <style:style style:name="WW_CharLFO5LVL7" style:family="text">
      <style:text-properties style:font-name-complex="Symbol"/>
    </style:style>
    <text:list-style style:name="WW_OutlineListStyle_1" style:display-name="WW_OutlineListStyle_1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ymbol"/>
    </style:style>
    <style:style style:name="WW_CharLFO6LVL7" style:family="text">
      <style:text-properties style:font-name-complex="Symbol"/>
    </style:style>
    <text:list-style style:name="Outline" style:display-name="Outline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-complex="Symbol"/>
    </style:style>
    <style:style style:name="WW_CharLFO7LVL7" style:family="text">
      <style:text-properties style:font-name-complex="Symbol"/>
    </style:style>
    <text:list-style style:name="WW_OutlineListStyle" style:display-name="WW_OutlineListStyle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1LVL1" style:family="text">
      <style:text-properties style:font-name="Symbol" style:font-name-complex="Symbol" fo:color="#FF0000" fo:font-size="14pt" style:font-size-asian="14pt" style:font-size-complex="9.5pt" fo:background-color="#FFFFFF" fo:language="it" fo:country="IT"/>
    </style:style>
    <text:list-style style:name="WW8Num4" style:display-name="WW8Num4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Tahoma" fo:font-size="9.5pt" style:font-size-asian="9.5pt" style:font-size-complex="9.5pt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Tahoma" fo:font-size="9.5pt" style:font-size-asian="9.5pt" style:font-size-complex="9.5pt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Tahoma" fo:font-size="9.5pt" style:font-size-asian="9.5pt" style:font-size-complex="9.5pt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ymbol"/>
    </style:style>
    <style:style style:name="WW_CharOUTLINELVL7" style:family="text">
      <style:text-properties style:font-name-complex="Symbol"/>
    </style:style>
    <text:outline-style style:name="WW_OutlineListStyle_6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text:style-name="WW_CharOUTLINE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T2" style:parent-style-name="Car.predefinitoparagrafo" style:family="text">
      <style:text-properties style:language-asian="it" style:country-asian="IT"/>
    </style:style>
    <style:page-layout style:name="PL1">
      <style:page-layout-properties fo:page-width="8.2777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-0.3055in"/>
      </style:footer-style>
    </style:page-layout>
    <style:style style:name="T910" style:parent-style-name="Car.predefinitoparagrafo" style:family="text">
      <style:text-properties style:language-asian="it" style:country-asian="I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31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Cornice1" text:anchor-type="paragraph" svg:x="0in" svg:y="0.00079in" svg:width="0.43889in" svg:height="0.1125in" style:rel-width="scale" style:rel-height="scale"><draw:text-box><text:p text:style-name="Pièdipagina"><text:span text:style-name="Numeropagina"><text:page-number text:fixed="false">4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ièdipagina"><text:span text:style-name="T910"><draw:frame draw:z-index="251661312" draw:id="id12" draw:style-name="a12" draw:name="Cornice1" text:anchor-type="paragraph" svg:x="0in" svg:y="0.00079in" svg:width="0.43889in" svg:height="0.1125in" style:rel-width="scale" style:rel-height="scale"><draw:text-box><text:p text:style-name="Pièdipagina"><text:span text:style-name="Numeropagina"><text:page-number text:fixed="false">5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Heading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ele.camboli</meta:initial-creator>
    <dc:creator>XPatrizia Pintor</dc:creator>
    <meta:creation-date>2021-10-05T14:10:00Z</meta:creation-date>
    <dc:date>2021-10-21T11:17:00Z</dc:date>
    <meta:print-date>2021-10-21T11:16:00Z</meta:print-date>
    <meta:template xlink:href="Normal" xlink:type="simple"/>
    <meta:editing-cycles>59</meta:editing-cycles>
    <meta:editing-duration>PT27540S</meta:editing-duration>
    <meta:document-statistic meta:page-count="6" meta:paragraph-count="25" meta:word-count="1882" meta:character-count="12589" meta:row-count="89" meta:non-whitespace-character-count="10732"/>
  </office:meta>
</office:document-meta>
</file>