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A84ADB776AB977FF1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508cm" table:align="margins" style:writing-mode="lr-tb"/>
    </style:style>
    <style:style style:name="Tabella1.A" style:family="table-column">
      <style:table-column-properties style:column-width="4.376cm" style:rel-column-width="16383*"/>
    </style:style>
    <style:style style:name="Tabella1.D" style:family="table-column">
      <style:table-column-properties style:column-width="4.378cm" style:rel-column-width="16386*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1cm" fo:margin-right="1cm" fo:margin-top="0cm" fo:margin-bottom="0cm" style:contextual-spacing="false" fo:line-height="0.407cm" fo:text-align="start" style:justify-single-word="false" fo:orphans="0" fo:widows="0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1cm" fo:margin-right="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1cm" fo:margin-right="1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1cm" fo:margin-top="0cm" fo:margin-bottom="0cm" style:contextual-spacing="false" fo:line-height="0.353cm" fo:text-align="justify" style:justify-single-word="false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style:font-size-asian="12pt" style:font-name-complex="Times New Roman1" style:font-size-complex="12pt" style:text-scale="101%"/>
    </style:style>
    <style:style style:name="P6" style:family="paragraph" style:parent-style-name="Standard">
      <style:paragraph-properties fo:margin-left="1cm" fo:margin-right="1cm" fo:margin-top="0.012cm" fo:margin-bottom="0cm" style:contextual-spacing="false" fo:line-height="0.212cm" fo:text-align="start" style:justify-single-word="false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cm" fo:margin-right="1cm" fo:margin-top="0.028cm" fo:margin-bottom="0cm" style:contextual-spacing="false" fo:line-height="0.459cm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8" style:family="paragraph" style:parent-style-name="Table_20_Contents">
      <style:paragraph-properties fo:margin-left="0.801cm" fo:margin-right="0cm" fo:orphans="0" fo:widows="0" fo:text-indent="0.7cm" style:auto-text-indent="false" text:number-lines="false" text:line-number="0" style:writing-mode="lr-tb"/>
      <style:text-properties style:font-name="Calibri" fo:font-size="12pt" style:font-size-asian="12pt" style:font-name-complex="Times New Roman1" style:font-size-complex="12pt"/>
    </style:style>
    <style:style style:name="P9" style:family="paragraph" style:parent-style-name="Table_20_Contents">
      <style:text-properties style:font-name="Calibri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1cm" fo:margin-top="0cm" fo:margin-bottom="0cm" style:contextual-spacing="false" fo:line-height="0.353cm" fo:text-align="justify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1cm" fo:margin-right="1cm" fo:margin-top="0cm" fo:margin-bottom="0cm" style:contextual-spacing="false" fo:line-height="15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 style:text-scale="101%"/>
    </style:style>
    <style:style style:name="P13" style:family="paragraph" style:parent-style-name="Standard">
      <style:paragraph-properties fo:margin-left="1cm" fo:margin-right="1cm" fo:margin-top="0.028cm" fo:margin-bottom="0cm" style:contextual-spacing="false" fo:line-height="0.459cm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 style:text-scale="101%"/>
    </style:style>
    <style:style style:name="P14" style:family="paragraph" style:parent-style-name="Standard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6" style:family="paragraph" style:parent-style-name="Standard">
      <style:paragraph-properties fo:margin-left="1cm" fo:margin-right="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7" style:family="paragraph" style:parent-style-name="Standard">
      <style:paragraph-properties fo:margin-left="1cm" fo:margin-right="1cm" fo:margin-top="0cm" fo:margin-bottom="0cm" style:contextual-spacing="false" fo:line-height="152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8" style:family="paragraph" style:parent-style-name="Standard">
      <style:paragraph-properties fo:margin-left="1cm" fo:margin-right="1cm" fo:margin-top="0cm" fo:margin-bottom="0cm" style:contextual-spacing="false" fo:line-height="152%" fo:text-align="end" style:justify-single-word="false" fo:orphans="0" fo:widows="0" fo:text-indent="1.27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9" style:family="paragraph" style:parent-style-name="Standard">
      <style:paragraph-properties fo:margin-left="1cm" fo:margin-right="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letter-spacing="0.002cm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WWNum1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22" style:family="paragraph" style:parent-style-name="List_20_Paragraph" style:list-style-name="WWNum1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officeooo:rsid="000f38f6" officeooo:paragraph-rsid="000f38f6" style:font-size-asian="12pt" style:font-name-complex="Times New Roman1" style:font-size-complex="12pt"/>
    </style:style>
    <style:style style:name="P23" style:family="paragraph" style:parent-style-name="List_20_Paragraph" style:list-style-name="WWNum1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fo:background-color="transparent" style:font-size-asian="12pt" style:font-name-complex="Times New Roman1" style:font-size-complex="12pt"/>
    </style:style>
    <style:style style:name="P24" style:family="paragraph" style:parent-style-name="List_20_Paragraph" style:list-style-name="WWNum2">
      <style:paragraph-properties fo:margin-left="1cm" fo:margin-right="1cm" fo:margin-top="0cm" fo:margin-bottom="0cm" style:contextual-spacing="false" fo:line-height="0.411cm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25" style:family="paragraph" style:parent-style-name="Standard" style:master-page-name="Standard">
      <style:paragraph-properties fo:margin-left="1cm" fo:margin-right="1cm" fo:margin-top="0cm" fo:margin-bottom="0cm" style:contextual-spacing="false" fo:line-height="0.353cm" fo:text-align="justify" style:justify-single-word="false" fo:orphans="0" fo:widows="0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 style:list-style-name="L1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 style:text-scale="101%"/>
    </style:style>
    <style:style style:name="P27" style:family="paragraph" style:parent-style-name="Standard" style:list-style-name="L1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28" style:family="paragraph" style:parent-style-name="Standard" style:list-style-name="L2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style:font-size-asian="12pt" style:font-size-complex="12pt"/>
    </style:style>
    <style:style style:name="P29" style:family="paragraph" style:parent-style-name="Standard" style:list-style-name="L1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Calibri" fo:font-size="12pt" fo:letter-spacing="0.002cm" style:font-size-asian="12pt" style:font-name-complex="Times New Roman1" style:font-size-complex="12pt" style:text-scale="101%"/>
    </style:style>
    <style:style style:name="P30" style:family="paragraph" style:parent-style-name="Standard" style:list-style-name="L2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Calibri" fo:font-size="12pt" fo:letter-spacing="0.002cm" style:font-size-asian="12pt" style:font-name-complex="Times New Roman1" style:font-size-complex="12pt" style:text-scale="101%"/>
    </style:style>
    <style:style style:name="T1" style:family="text">
      <style:text-properties style:use-window-font-color="true" loext:opacity="0%" fo:letter-spacing="0.002cm" style:font-name-complex="Times New Roman1" style:text-scale="101%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loext:opacity="100%" style:font-name-complex="Calibri1" style:font-weight-complex="bold"/>
    </style:style>
    <style:style style:name="T4" style:family="text">
      <style:text-properties fo:letter-spacing="-0.002cm" fo:font-weight="bold" style:font-weight-asian="bold" style:font-name-complex="Times New Roman1" style:font-weight-complex="bold" style:text-scale="101%"/>
    </style:style>
    <style:style style:name="T5" style:family="text">
      <style:text-properties fo:letter-spacing="-0.002cm" fo:font-weight="bold" style:font-weight-asian="bold" style:font-name-complex="Times New Roman1" style:text-scale="101%"/>
    </style:style>
    <style:style style:name="T6" style:family="text">
      <style:text-properties fo:letter-spacing="0.005cm" fo:font-weight="bold" style:font-weight-asian="bold" style:font-name-complex="Times New Roman1" style:font-weight-complex="bold" style:text-scale="101%"/>
    </style:style>
    <style:style style:name="T7" style:family="text">
      <style:text-properties fo:font-weight="bold" style:font-weight-asian="bold" style:font-name-complex="Times New Roman1" style:font-weight-complex="bold" style:text-scale="101%"/>
    </style:style>
    <style:style style:name="T8" style:family="text">
      <style:text-properties fo:font-weight="bold" style:font-weight-asian="bold" style:font-name-complex="Times New Roman1" style:text-scale="101%"/>
    </style:style>
    <style:style style:name="T9" style:family="text">
      <style:text-properties fo:letter-spacing="-0.004cm" fo:font-weight="bold" style:font-weight-asian="bold" style:font-name-complex="Times New Roman1" style:font-weight-complex="bold" style:text-scale="101%"/>
    </style:style>
    <style:style style:name="T10" style:family="text">
      <style:text-properties style:font-name-complex="Calibri1" style:font-style-complex="italic"/>
    </style:style>
    <style:style style:name="T11" style:family="text">
      <style:text-properties fo:font-style="italic" style:font-style-asian="italic" style:font-name-complex="Calibri1" style:font-style-complex="italic"/>
    </style:style>
    <style:style style:name="T12" style:family="text">
      <style:text-properties fo:letter-spacing="-0.005cm" fo:font-weight="bold" style:font-weight-asian="bold" style:font-name-complex="Times New Roman1" style:text-scale="101%"/>
    </style:style>
    <style:style style:name="T13" style:family="text">
      <style:text-properties fo:letter-spacing="0.007cm" fo:font-weight="bold" style:font-weight-asian="bold" style:font-name-complex="Times New Roman1" style:text-scale="101%"/>
    </style:style>
    <style:style style:name="T14" style:family="text">
      <style:text-properties fo:letter-spacing="0.002cm" style:font-name-complex="Times New Roman1" style:text-scale="101%"/>
    </style:style>
    <style:style style:name="T15" style:family="text">
      <style:text-properties officeooo:rsid="000b6cb9"/>
    </style:style>
    <text:list-style style:name="L1">
      <text:list-level-style-image text:level="1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image text:level="1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27cm" fo:text-indent="-0.635cm" fo:margin-left="2.27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/>
      <text:p text:style-name="P1"><text:span text:style-name="T4">A</text:span><text:span text:style-name="T6">L</text:span><text:span text:style-name="T7">LE</text:span><text:span text:style-name="T9">G</text:span><text:span text:style-name="T4">A</text:span><text:span text:style-name="T7">TO 1 MODELLO DI DOMANDA DI PARTECIPAZIONE E DICHIARAZIONE POSSESSO REQUISITI</text:span></text:p>
      <text:p text:style-name="P6"/>
      <text:p text:style-name="P3">AL COMUNE DI ORISTANO </text:p>
      <text:p text:style-name="P3">UFFICIO SPORT </text:p>
      <text:p text:style-name="P3">Piazza Eleonora d’Arborea, 44</text:p>
      <text:p text:style-name="P3">09170 Oristano</text:p>
      <text:p text:style-name="P4"/>
      <text:p text:style-name="P10"><text:span text:style-name="T10">BANDO</text:span><text:span text:style-name="T11"> </text:span><text:span text:style-name="T3">PUBBLICO PER L’INDIVIDUAZIONE DI ASSOCIAZIONE O SOCIETÀ SPORTIVA SENZA FINI DI LUCRO PER L'AFFIDAMENTO IN CONCESSIONE, TRAMITE CONVENZIONE PLURIENNALE, DEL CAMPO DI CALCIO A 5 E SPAZIO ADIACENTE PRESSO L'AREA SPORTIVA SAN NICOLA.</text:span></text:p>
      <text:p text:style-name="P10"/>
      <text:p text:style-name="P11">Il/la sottoscritto/a___________________________________</text:p>
      <text:p text:style-name="P11">nato/a a________________________________________ (prov._____) il_____________ e residente in______________________________ (prov._____) via ___________________ n.______ in qualità di legale rappresentante/procuratore della_________________________________________________________________________</text:p>
      <text:p text:style-name="P11">forma giuridica:_________________________________________________________</text:p>
      <text:p text:style-name="P11">C.F./P.I. _____________________________con sede in ___________________________________</text:p>
      <text:p text:style-name="P11">Via_________________________________ n. ______, tel: ________________________________;</text:p>
      <text:p text:style-name="P11">Cell: ________________________________; e-mail: _____________________________________</text:p>
      <text:p text:style-name="P11">PEC:________________________________</text:p>
      <text:p text:style-name="P5"/>
      <text:p text:style-name="P2"><text:span text:style-name="T8">C</text:span><text:span text:style-name="T5">H</text:span><text:span text:style-name="T12">I</text:span><text:span text:style-name="T13">E</text:span><text:span text:style-name="T5">D</text:span><text:span text:style-name="T8">E</text:span></text:p>
      <text:p text:style-name="P13"/>
      <text:list xml:id="list2770995688" text:style-name="L1">
        <text:list-header>
          <text:p text:style-name="P26"/>
          <text:p text:style-name="P27">Di <text:s/>partecipare <text:s/>alla <text:s/>procedura selettiva <text:s/>per <text:s/>l’affidamento <text:s/>della <text:s/>gestione <text:s/>in convenzione del Campo di Calcio A5 all'interno del Centro Sportivo San Nicola.</text:p>
        </text:list-header>
      </text:list>
      <text:p text:style-name="P7"/>
      <text:p text:style-name="P12"><text:bookmark text:name="Bookmark1"/>In qualità di </text:p>
      <text:list xml:id="list110557825724353" text:continue-numbering="true" text:style-name="L1">
        <text:list-item>
          <text:p text:style-name="P26"><text:s/>associazione singola o </text:p>
        </text:list-item>
        <text:list-item>
          <text:p text:style-name="P29"><text:s/>mandataria in raggruppamento con le seguenti altre Associazioni sportive dilettantistiche:</text:p>
        </text:list-item>
      </text:list>
      <text:p text:style-name="P15">___________________________</text:p>
      <text:p text:style-name="P15">___________________________</text:p>
      <text:p text:style-name="P15">___________________________</text:p>
      <text:p text:style-name="P15">___________________________</text:p>
      <text:p text:style-name="P15">___________________________</text:p>
      <text:list text:style-name="L2">
        <text:list-item>
          <text:p text:style-name="P28"><text:span text:style-name="T14"><text:s/></text:span><text:span text:style-name="T1"><text:s/>mandante in raggruppamento con mandataria:__________________________</text:span></text:p>
          <text:p text:style-name="P30"/>
        </text:list-item>
      </text:list>
      <text:p text:style-name="P14">Inoltre sotto la propria responsabilità</text:p>
      <text:p text:style-name="P19"><text:soft-page-break/></text:p>
      <text:p text:style-name="P19"/>
      <text:p text:style-name="P19">DICHIARA</text:p>
      <text:p text:style-name="P16">(ai sensi del D.P.R. 445/2000)</text:p>
      <text:list xml:id="list2292355299" text:style-name="WWNum1">
        <text:list-item>
          <text:p text:style-name="P21">che l’associazione/società/ente è stata costituita in data __________________ come da atto costitutivo (indicare gli estremi): ___________________________</text:p>
        </text:list-item>
        <text:list-item>
          <text:p text:style-name="P21">che l’associazione /società sportiva <text:span text:style-name="T2">opera senza fini di lucro ed è affiliata alla seguente Federazione Sportiva nazionale, <text:s/>come risulta dal seguente certificato di affiliazione (indicare gli estremi):</text:span> _________________________________________________________________</text:p>
        </text:list-item>
        <text:list-item>
          <text:p text:style-name="P21">che l’associazione è iscr<text:span text:style-name="T2">itta al registro nazionale del</text:span>le Associazioni e Società Sportive Dilettantistiche, indicare i riferimenti <text:s/>di registrazione: ____________________________________</text:p>
        </text:list-item>
        <text:list-item>
          <text:p text:style-name="P21">che i componenti del consiglio direttivo sono i seguenti:</text:p>
        </text:list-item>
      </text:list>
      <text:p text:style-name="P15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8">Nome</text:p>
          </table:table-cell>
          <table:table-cell table:style-name="Tabella1.A1" office:value-type="string">
            <text:p text:style-name="P9">Qualifica</text:p>
          </table:table-cell>
          <table:table-cell table:style-name="Tabella1.A1" office:value-type="string">
            <text:p text:style-name="P9">Data di nascita</text:p>
          </table:table-cell>
          <table:table-cell table:style-name="Tabella1.A1" office:value-type="string">
            <text:p text:style-name="P9">Codice fiscale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list xml:id="list110557965096212" text:continue-numbering="true" text:style-name="WWNum1">
        <text:list-header>
          <text:p text:style-name="P21"/>
        </text:list-header>
        <text:list-item>
          <text:p text:style-name="P21">che nei confronti del presidente e del consiglio direttivo non è stata pronunziata condanna o sentenza passata in giudicato per <text:span text:style-name="T15">i reati di cui all’articolo 80 comma 1 e 2 del Dlgs 50/2016</text:span>;</text:p>
        </text:list-item>
        <text:list-item>
          <text:p text:style-name="P21">che la società non è in stato di fallimento, liquidazione, cessazione di attività, <text:span text:style-name="T2">concordato preventivo né è in corso alcun procedimento per la dichiarazione di una di tali situazioni;</text:span></text:p>
        </text:list-item>
        <text:list-item>
          <text:p text:style-name="P23">che nello svolgimento della propria attività non ha commesso alcun illecito professionale grave. In caso contrario si allega relazione dettagliata degli illeciti professionali commessi;</text:p>
        </text:list-item>
        <text:list-item>
          <text:p text:style-name="P23">che l’associazione/ente/società non ha commesso violazioni gravi relative al pagamento delle imposte e tasse e contributi ai sensi dell’articolo 80 comma 4 del Dlgs 50/2016;</text:p>
        </text:list-item>
        <text:list-item>
          <text:p text:style-name="P23">che l’Associazione Sportiva/Società Sportiva non ha commesso gravi infrazioni debitamente accertate alle norme in materia di salute e sicurezza sul lavoro nonché agli obblighi di cui all'articolo 30, comma 3 del D. Lgs. 50/2016 e successive modifiche e integrazioni; </text:p>
        </text:list-item>
        <text:list-item>
          <text:p text:style-name="P23">che non sussistono ulteriori cause di esclusione ai sensi dell’art 80 del D.lgs 50/2016</text:p>
        </text:list-item>
        <text:list-item>
          <text:p text:style-name="P21">di aver preso cognizione di tutte le circostanze generali e particolari, nessuna esclusa che possano influire sulla realizzazione della proposta presentata;</text:p>
        </text:list-item>
        <text:list-item>
          <text:p text:style-name="P21">di non avere situazioni debitorie in atto nei confronti del Comune di Oristano, nel caso <text:s/>contrario di <text:s/>avere <text:s/>presentato <text:s/>un <text:s/>piano <text:s/>per <text:s/>l’estinzione <text:s/>delle <text:s/>stesse <text:s/>con <text:s/>le garanzie necessarie;</text:p>
        </text:list-item>
        <text:list-item>
          <text:p text:style-name="P22">di aver preso visione dell’informativa privacy.</text:p>
          <text:p text:style-name="P21"/>
        </text:list-item>
      </text:list>
      <text:p text:style-name="P20"><text:soft-page-break/></text:p>
      <text:p text:style-name="P20"/>
      <text:p text:style-name="P20"/>
      <text:p text:style-name="P20">Allega alla presente domanda:</text:p>
      <text:list text:style-name="WWNum2">
        <text:list-item>
          <text:p text:style-name="P24">atto costitutivo dell’Ente o dell’Associazione; </text:p>
        </text:list-item>
        <text:list-item>
          <text:p text:style-name="P24">statuto dell’associazione;</text:p>
        </text:list-item>
        <text:list-item>
          <text:p text:style-name="P24">fotocopia documento di identità del presidente o del legale rappresentante;</text:p>
        </text:list-item>
        <text:list-item>
          <text:p text:style-name="P24">in caso di procuratore si allega la relativa procura</text:p>
        </text:list-item>
        <text:list-item>
          <text:p text:style-name="P24">in caso di raggruppamento la presente dichiarazione deve essere presentata da ciascuna associazione/società sportiva.</text:p>
        </text:list-item>
      </text:list>
      <text:p text:style-name="P17"/>
      <text:p text:style-name="P17">Oristano, lì __________</text:p>
      <text:p text:style-name="P18">Il Legale Rappresentante</text:p>
      <text:p text:style-name="P17"><text:tab/><text:tab/><text:tab/><text:tab/><text:tab/><text:tab/><text:tab/><text:tab/><text:tab/> <text:s text:c="3"/>(firma per esteso e leggibil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64cm" fo:margin-right="1.72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omanda.doc</dc:title>
    <meta:initial-creator>gatti</meta:initial-creator>
    <dc:description>Documento creato da Solid Converter PDF Professional</dc:description>
    <meta:editing-cycles>38</meta:editing-cycles>
    <meta:creation-date>2021-07-26T08:32:00</meta:creation-date>
    <dc:date>2023-05-18T11:05:56.661000000</dc:date>
    <meta:editing-duration>PT2H54M5S</meta:editing-duration>
    <meta:generator>LibreOffice/7.4.6.2$Windows_X86_64 LibreOffice_project/5b1f5509c2decdade7fda905e3e1429a67acd63d</meta:generator>
    <meta:document-statistic meta:table-count="1" meta:image-count="0" meta:object-count="0" meta:page-count="3" meta:paragraph-count="55" meta:word-count="531" meta:character-count="4360" meta:non-whitespace-character-count="386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