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Calibri1" fo:font-size="13.5pt" fo:letter-spacing="0.002cm" fo:language="it" fo:country="IT" fo:font-style="italic" fo:font-weight="bold" style:font-name-asian="Calibri2" style:font-size-asian="13.5pt" style:font-style-asian="italic" style:font-weight-asian="bold" style:font-name-complex="Calibri2" style:font-size-complex="13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353cm"/>
      <style:text-properties style:font-name="Calibri1" fo:language="it" fo:country="I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language="it" fo:country="IT" fo:font-weight="bold" style:font-name-asian="Calibri2" style:font-size-asian="12pt" style:font-weight-asian="bold" style:font-name-complex="Times New Roman1" style:font-size-complex="12pt" style:text-scale="101%"/>
    </style:style>
    <style:style style:name="P6" style:family="paragraph" style:parent-style-name="Standard">
      <style:text-properties fo:color="#000000" style:font-name="Calibri1" fo:font-size="12pt" fo:language="it" fo:country="IT" fo:font-weight="bold" style:font-name-asian="Calibri2" style:font-size-asian="12pt" style:font-weight-asian="bold" style:font-name-complex="Calibri2" style:font-size-complex="12pt" style:font-weight-complex="bold" style:text-scale="101%"/>
    </style:style>
    <style:style style:name="P7" style:family="paragraph" style:parent-style-name="Standard">
      <style:paragraph-properties fo:margin-top="0.002cm" fo:margin-bottom="0cm" loext:contextual-spacing="false" fo:line-height="0.353cm"/>
      <style:text-properties style:font-name="Calibri1" fo:language="it" fo:country="IT"/>
    </style:style>
    <style:style style:name="P8" style:family="paragraph" style:parent-style-name="Standard">
      <style:paragraph-properties fo:margin-top="0.023cm" fo:margin-bottom="0cm" loext:contextual-spacing="false" fo:line-height="0.459cm" fo:text-align="center" style:justify-single-word="false"/>
      <style:text-properties style:font-name="Calibri1" fo:language="it" fo:country="IT" fo:font-style="italic" fo:font-weight="bold" style:font-name-asian="Calibri2" style:font-style-asian="italic" style:font-weight-asian="bold" style:font-name-complex="Calibri2"/>
    </style:style>
    <style:style style:name="P9" style:family="paragraph" style:parent-style-name="Standard">
      <style:paragraph-properties fo:margin-top="0.023cm" fo:margin-bottom="0cm" loext:contextual-spacing="false" fo:line-height="0.459cm" fo:text-align="center" style:justify-single-word="false"/>
    </style:style>
    <style:style style:name="P10" style:family="paragraph" style:parent-style-name="Standard">
      <style:paragraph-properties fo:margin-left="0cm" fo:margin-right="0.266cm" fo:line-height="173%" fo:text-align="justify" style:justify-single-word="false" fo:text-indent="0cm" style:auto-text-indent="false"/>
      <style:text-properties style:font-name="Calibri1" fo:language="it" fo:country="IT" style:font-name-asian="Calibri2" style:font-name-complex="Calibri2" style:text-scale="101%"/>
    </style:style>
    <style:style style:name="P11" style:family="paragraph" style:parent-style-name="Standard">
      <style:paragraph-properties fo:margin-top="0.004cm" fo:margin-bottom="0cm" loext:contextual-spacing="false" fo:line-height="0.318cm"/>
      <style:text-properties style:font-name="Calibri1" fo:language="it" fo:country="IT"/>
    </style:style>
    <style:style style:name="P12" style:family="paragraph" style:parent-style-name="Standard">
      <style:paragraph-properties fo:margin-left="0cm" fo:margin-right="2.665cm" fo:line-height="0.459cm" fo:text-indent="0cm" style:auto-text-indent="false"/>
      <style:text-properties style:font-name="Calibri1" fo:language="it" fo:country="IT"/>
    </style:style>
    <style:style style:name="P13" style:family="paragraph" style:parent-style-name="List_20_Paragraph">
      <style:paragraph-properties fo:margin-left="1.27cm" fo:margin-right="0.494cm" fo:line-height="101%" fo:text-align="justify" style:justify-single-word="false" fo:text-indent="0cm" style:auto-text-indent="false"/>
      <style:text-properties style:font-name="Calibri1" fo:language="it" fo:country="IT"/>
    </style:style>
    <style:style style:name="P14" style:family="paragraph" style:parent-style-name="Standard">
      <style:paragraph-properties fo:margin-left="0cm" fo:margin-right="12.781cm" fo:margin-top="0.086cm" fo:margin-bottom="0cm" loext:contextual-spacing="false" fo:line-height="0.459cm" fo:text-indent="0cm" style:auto-text-indent="false"/>
      <style:text-properties style:font-name="Calibri1" fo:font-size="11pt" fo:letter-spacing="0.002cm" fo:language="it" fo:country="IT" style:font-name-asian="Calibri2" style:font-size-asian="11pt" style:font-name-complex="Calibri2" style:font-size-complex="11pt"/>
    </style:style>
    <style:style style:name="P15" style:family="paragraph" style:parent-style-name="Standard">
      <style:paragraph-properties fo:margin-left="0cm" fo:margin-right="7.78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138cm" fo:line-height="101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82cm" fo:margin-right="0.136cm" fo:line-height="101%" fo:text-indent="-0.617cm" style:auto-text-indent="false"/>
    </style:style>
    <style:style style:name="P18" style:family="paragraph" style:parent-style-name="Standard">
      <style:paragraph-properties fo:margin-left="0.201cm" fo:margin-right="0cm" fo:margin-top="0.037cm" fo:margin-bottom="0cm" loext:contextual-spacing="false" fo:text-indent="0cm" style:auto-text-indent="false"/>
    </style:style>
    <style:style style:name="P19" style:family="paragraph" style:parent-style-name="Standard">
      <style:paragraph-properties fo:margin-left="0.815cm" fo:margin-right="0.138cm" fo:margin-top="0.106cm" fo:margin-bottom="0cm" loext:contextual-spacing="false" fo:text-indent="-0.614cm" style:auto-text-indent="false"/>
    </style:style>
    <style:style style:name="P20" style:family="paragraph" style:parent-style-name="Standard">
      <style:paragraph-properties fo:margin-left="0.815cm" fo:margin-right="0.131cm" fo:margin-top="0.109cm" fo:margin-bottom="0cm" loext:contextual-spacing="false" fo:text-indent="-0.614cm" style:auto-text-indent="false"/>
    </style:style>
    <style:style style:name="P21" style:family="paragraph" style:parent-style-name="List_20_Paragraph">
      <style:paragraph-properties fo:margin-left="1.136cm" fo:margin-right="0.266cm" fo:line-height="173%" fo:text-align="justify" style:justify-single-word="false" fo:text-indent="0cm" style:auto-text-indent="false"/>
      <style:text-properties style:font-name="Calibri1" fo:language="it" fo:country="IT"/>
    </style:style>
    <style:style style:name="P22" style:family="paragraph" style:parent-style-name="Standard">
      <style:paragraph-properties fo:margin-left="7.216cm" fo:margin-right="6.205cm" fo:text-align="center" style:justify-single-word="false" fo:text-indent="0cm" style:auto-text-indent="false"/>
      <style:text-properties style:font-name="Calibri1" fo:language="it" fo:country="IT"/>
    </style:style>
    <style:style style:name="P23" style:family="paragraph" style:parent-style-name="Standard">
      <style:paragraph-properties fo:margin-top="0.005cm" fo:margin-bottom="0cm" loext:contextual-spacing="false" fo:line-height="0.212cm"/>
      <style:text-properties style:font-name="Calibri1" fo:font-size="11pt" fo:language="it" fo:country="IT" fo:font-style="italic" fo:font-weight="bold" style:font-name-asian="Calibri2" style:font-size-asian="11pt" style:font-style-asian="italic" style:font-weight-asian="bold" style:font-name-complex="Calibri2" style:font-size-complex="11pt"/>
    </style:style>
    <style:style style:name="P24" style:family="paragraph" style:parent-style-name="List_20_Paragraph" style:list-style-name="WWNum8">
      <style:paragraph-properties fo:margin-left="1.27cm" fo:margin-right="0.266cm" fo:line-height="173%" fo:text-align="justify" style:justify-single-word="false" fo:text-indent="0cm" style:auto-text-indent="false"/>
      <style:text-properties style:font-name="Calibri1" fo:language="it" fo:country="IT" style:font-name-asian="Calibri2" style:font-name-complex="Calibri2" style:text-scale="101%"/>
    </style:style>
    <style:style style:name="P25" style:family="paragraph" style:parent-style-name="List_20_Paragraph" style:list-style-name="WWNum11">
      <style:paragraph-properties fo:margin-left="1.27cm" fo:margin-right="0.494cm" fo:line-height="101%" fo:text-align="justify" style:justify-single-word="false" fo:text-indent="0cm" style:auto-text-indent="false"/>
      <style:text-properties style:font-name="Calibri1" fo:language="it" fo:country="IT" style:font-name-asian="Calibri2" style:font-name-complex="Calibri2"/>
    </style:style>
    <style:style style:name="P26" style:family="paragraph" style:parent-style-name="List_20_Paragraph" style:list-style-name="WWNum10">
      <style:paragraph-properties fo:margin-left="1.27cm" fo:margin-right="2.665cm" fo:line-height="0.459cm" fo:text-indent="0cm" style:auto-text-indent="false"/>
      <style:text-properties style:font-name="Calibri1" fo:language="it" fo:country="IT"/>
    </style:style>
    <style:style style:name="T1" style:family="text">
      <style:text-properties style:font-name="Calibri1" fo:font-size="13.5pt" fo:letter-spacing="0.002cm" fo:language="it" fo:country="IT" fo:font-style="italic" fo:font-weight="bold" style:font-name-asian="Calibri2" style:font-size-asian="13.5pt" style:font-style-asian="italic" style:font-weight-asian="bold" style:font-name-complex="Calibri2" style:font-size-complex="13.5pt"/>
    </style:style>
    <style:style style:name="T2" style:family="text">
      <style:text-properties style:font-name="Calibri1" fo:font-size="13.5pt" fo:letter-spacing="0.002cm" fo:language="it" fo:country="IT" fo:font-weight="bold" style:font-name-asian="Calibri2" style:font-size-asian="13.5pt" style:font-weight-asian="bold" style:font-name-complex="Calibri2" style:font-size-complex="13.5pt"/>
    </style:style>
    <style:style style:name="T3" style:family="text">
      <style:text-properties style:font-name="Calibri1" fo:font-size="13.5pt" fo:language="it" fo:country="IT" fo:font-weight="bold" style:font-name-asian="Calibri2" style:font-size-asian="13.5pt" style:font-weight-asian="bold" style:font-name-complex="Calibri2" style:font-size-complex="13.5pt"/>
    </style:style>
    <style:style style:name="T4" style:family="text">
      <style:text-properties style:font-name="Calibri1" fo:font-size="11pt" fo:language="it" fo:country="IT" fo:font-style="italic" fo:font-weight="bold" style:font-name-asian="Calibri2" style:font-size-asian="11pt" style:font-style-asian="italic" style:font-weight-asian="bold" style:font-name-complex="Calibri2" style:font-size-complex="11pt"/>
    </style:style>
    <style:style style:name="T5" style:family="text">
      <style:text-properties style:font-name="Calibri1" fo:font-size="11pt" fo:letter-spacing="0.009cm" fo:language="it" fo:country="IT" fo:font-style="italic" fo:font-weight="bold" style:font-name-asian="Calibri2" style:font-size-asian="11pt" style:font-style-asian="italic" style:font-weight-asian="bold" style:font-name-complex="Calibri2" style:font-size-complex="11pt"/>
    </style:style>
    <style:style style:name="T6" style:family="text">
      <style:text-properties style:font-name="Calibri1" fo:font-size="11pt" fo:letter-spacing="0.002cm" fo:language="it" fo:country="IT" fo:font-style="italic" fo:font-weight="bold" style:font-name-asian="Calibri2" style:font-size-asian="11pt" style:font-style-asian="italic" style:font-weight-asian="bold" style:font-name-complex="Calibri2" style:font-size-complex="11pt"/>
    </style:style>
    <style:style style:name="T7" style:family="text">
      <style:text-properties style:font-name="Calibri1" fo:font-size="11pt" fo:letter-spacing="0.011cm" fo:language="it" fo:country="IT" fo:font-style="italic" fo:font-weight="bold" style:font-name-asian="Calibri2" style:font-size-asian="11pt" style:font-style-asian="italic" style:font-weight-asian="bold" style:font-name-complex="Calibri2" style:font-size-complex="11pt"/>
    </style:style>
    <style:style style:name="T8" style:family="text">
      <style:text-properties style:font-name="Calibri1" fo:letter-spacing="0.009cm" fo:language="it" fo:country="IT" style:font-name-asian="Calibri2" style:font-name-complex="Calibri2"/>
    </style:style>
    <style:style style:name="T9" style:family="text">
      <style:text-properties style:font-name="Calibri1" fo:letter-spacing="0.002cm" fo:language="it" fo:country="IT" style:font-name-asian="Calibri2" style:font-name-complex="Calibri2"/>
    </style:style>
    <style:style style:name="T10" style:family="text">
      <style:text-properties style:font-name="Calibri1" fo:letter-spacing="0.002cm" fo:language="it" fo:country="IT" style:font-name-asian="Calibri2" style:font-name-complex="Calibri2" style:text-scale="101%"/>
    </style:style>
    <style:style style:name="T11" style:family="text">
      <style:text-properties style:font-name="Calibri1" fo:letter-spacing="0.002cm" fo:language="it" fo:country="IT" fo:font-style="italic" fo:font-weight="bold" style:font-name-asian="Calibri2" style:font-style-asian="italic" style:font-weight-asian="bold" style:font-name-complex="Calibri2"/>
    </style:style>
    <style:style style:name="T12" style:family="text">
      <style:text-properties style:font-name="Calibri1" fo:letter-spacing="0.002cm" fo:language="it" fo:country="IT" fo:font-style="italic" fo:font-weight="bold" style:font-name-asian="Calibri2" style:font-style-asian="italic" style:font-weight-asian="bold" style:font-name-complex="Calibri2" style:text-scale="101%"/>
    </style:style>
    <style:style style:name="T13" style:family="text">
      <style:text-properties style:font-name="Calibri1" fo:letter-spacing="0.011cm" fo:language="it" fo:country="IT" style:font-name-asian="Calibri2" style:font-name-complex="Calibri2"/>
    </style:style>
    <style:style style:name="T14" style:family="text">
      <style:text-properties style:font-name="Calibri1" fo:language="it" fo:country="IT" style:font-name-asian="Calibri2" style:font-name-complex="Calibri2"/>
    </style:style>
    <style:style style:name="T15" style:family="text">
      <style:text-properties style:font-name="Calibri1" fo:language="it" fo:country="IT" style:font-name-asian="Calibri2" style:font-name-complex="Calibri2" style:text-scale="101%"/>
    </style:style>
    <style:style style:name="T16" style:family="text">
      <style:text-properties style:font-name="Calibri1" fo:language="it" fo:country="IT" fo:font-style="italic" fo:font-weight="bold" style:font-name-asian="Calibri2" style:font-style-asian="italic" style:font-weight-asian="bold" style:font-name-complex="Calibri2" style:text-scale="101%"/>
    </style:style>
    <style:style style:name="T17" style:family="text">
      <style:text-properties style:font-name="Calibri1" fo:letter-spacing="0.004cm" fo:language="it" fo:country="IT" style:font-name-asian="Calibri2" style:font-name-complex="Calibri2"/>
    </style:style>
    <style:style style:name="T18" style:family="text">
      <style:text-properties style:font-name="Calibri1" fo:letter-spacing="0.004cm" fo:language="it" fo:country="IT" style:font-name-asian="Calibri2" style:font-name-complex="Calibri2" style:text-scale="101%"/>
    </style:style>
    <style:style style:name="T19" style:family="text">
      <style:text-properties style:font-name="Calibri1" fo:letter-spacing="0.004cm" fo:language="it" fo:country="IT" fo:font-style="italic" fo:font-weight="bold" style:font-name-asian="Calibri2" style:font-style-asian="italic" style:font-weight-asian="bold" style:font-name-complex="Calibri2" style:text-scale="101%"/>
    </style:style>
    <style:style style:name="T20" style:family="text">
      <style:text-properties style:font-name="Calibri1" fo:letter-spacing="0.021cm" fo:language="it" fo:country="IT" style:font-name-asian="Calibri2" style:font-name-complex="Calibri2"/>
    </style:style>
    <style:style style:name="T21" style:family="text">
      <style:text-properties style:font-name="Calibri1" fo:letter-spacing="-0.005cm" fo:language="it" fo:country="IT" style:font-name-asian="Calibri2" style:font-name-complex="Calibri2"/>
    </style:style>
    <style:style style:name="T22" style:family="text">
      <style:text-properties style:font-name="Calibri1" fo:letter-spacing="-0.005cm" fo:language="it" fo:country="IT" style:font-name-asian="Calibri2" style:font-name-complex="Calibri2" style:text-scale="101%"/>
    </style:style>
    <style:style style:name="T23" style:family="text">
      <style:text-properties style:font-name="Calibri1" fo:letter-spacing="0.026cm" fo:language="it" fo:country="IT" style:font-name-asian="Calibri2" style:font-name-complex="Calibri2"/>
    </style:style>
    <style:style style:name="T24" style:family="text">
      <style:text-properties style:font-name="Calibri1" fo:letter-spacing="-0.002cm" fo:language="it" fo:country="IT" style:font-name-asian="Calibri2" style:font-name-complex="Calibri2"/>
    </style:style>
    <style:style style:name="T25" style:family="text">
      <style:text-properties style:font-name="Calibri1" fo:letter-spacing="-0.002cm" fo:language="it" fo:country="IT" style:font-name-asian="Calibri2" style:font-name-complex="Calibri2" style:text-scale="101%"/>
    </style:style>
    <style:style style:name="T26" style:family="text">
      <style:text-properties style:font-name="Calibri1" fo:letter-spacing="-0.002cm" fo:language="it" fo:country="IT" fo:font-style="italic" fo:font-weight="bold" style:font-name-asian="Calibri2" style:font-style-asian="italic" style:font-weight-asian="bold" style:font-name-complex="Calibri2"/>
    </style:style>
    <style:style style:name="T27" style:family="text">
      <style:text-properties style:font-name="Calibri1" fo:letter-spacing="-0.026cm" fo:language="it" fo:country="IT" style:font-name-asian="Calibri2" style:font-name-complex="Calibri2"/>
    </style:style>
    <style:style style:name="T28" style:family="text">
      <style:text-properties style:font-name="Calibri1" fo:letter-spacing="-0.004cm" fo:language="it" fo:country="IT" style:font-name-asian="Calibri2" style:font-name-complex="Calibri2"/>
    </style:style>
    <style:style style:name="T29" style:family="text">
      <style:text-properties style:font-name="Calibri1" fo:letter-spacing="-0.004cm" fo:language="it" fo:country="IT" style:font-name-asian="Calibri2" style:font-name-complex="Calibri2" style:text-scale="101%"/>
    </style:style>
    <style:style style:name="T30" style:family="text">
      <style:text-properties style:font-name="Calibri1" fo:letter-spacing="0.048cm" fo:language="it" fo:country="IT" style:font-name-asian="Calibri2" style:font-name-complex="Calibri2"/>
    </style:style>
    <style:style style:name="T31" style:family="text">
      <style:text-properties style:font-name="Calibri1" fo:letter-spacing="-0.007cm" fo:language="it" fo:country="IT" style:font-name-asian="Calibri2" style:font-name-complex="Calibri2"/>
    </style:style>
    <style:style style:name="T32" style:family="text">
      <style:text-properties style:font-name="Calibri1" fo:letter-spacing="0.028cm" fo:language="it" fo:country="IT" style:font-name-asian="Calibri2" style:font-name-complex="Calibri2"/>
    </style:style>
    <style:style style:name="T33" style:family="text">
      <style:text-properties style:font-name="Calibri1" fo:letter-spacing="0.007cm" fo:language="it" fo:country="IT" style:font-name-asian="Calibri2" style:font-name-complex="Calibri2"/>
    </style:style>
    <style:style style:name="T34" style:family="text">
      <style:text-properties style:font-name="Calibri1" fo:letter-spacing="0.007cm" fo:language="it" fo:country="IT" style:font-name-asian="Calibri2" style:font-name-complex="Calibri2" style:text-scale="101%"/>
    </style:style>
    <style:style style:name="T35" style:family="text">
      <style:text-properties style:font-name="Calibri1" fo:letter-spacing="-0.009cm" fo:language="it" fo:country="IT" style:font-name-asian="Calibri2" style:font-name-complex="Calibri2"/>
    </style:style>
    <style:style style:name="T36" style:family="text">
      <style:text-properties style:font-name="Calibri1" fo:letter-spacing="0.035cm" fo:language="it" fo:country="IT" style:font-name-asian="Calibri2" style:font-name-complex="Calibri2"/>
    </style:style>
    <style:style style:name="T37" style:family="text">
      <style:text-properties style:font-name="Calibri1" fo:letter-spacing="0.005cm" fo:language="it" fo:country="IT" style:font-name-asian="Calibri2" style:font-name-complex="Calibri2"/>
    </style:style>
    <style:style style:name="T38" style:family="text">
      <style:text-properties style:font-name="Calibri1" fo:letter-spacing="0.005cm" fo:language="it" fo:country="IT" style:font-name-asian="Calibri2" style:font-name-complex="Calibri2" style:text-scale="101%"/>
    </style:style>
    <style:style style:name="T39" style:family="text">
      <style:text-properties style:font-name="Calibri1" fo:letter-spacing="0.014cm" fo:language="it" fo:country="IT" style:font-name-asian="Calibri2" style:font-name-complex="Calibri2"/>
    </style:style>
    <style:style style:name="T40" style:family="text">
      <style:text-properties style:font-name="Calibri1" fo:letter-spacing="0.018cm" fo:language="it" fo:country="IT" style:font-name-asian="Calibri2" style:font-name-complex="Calibri2"/>
    </style:style>
    <style:style style:name="T41" style:family="text">
      <style:text-properties style:font-name="Calibri1" fo:letter-spacing="0.023cm" fo:language="it" fo:country="IT" style:font-name-asian="Calibri2" style:font-name-complex="Calibri2"/>
    </style:style>
    <style:style style:name="T42" style:family="text">
      <style:text-properties style:font-name="Calibri1" fo:letter-spacing="0.016cm" fo:language="it" fo:country="IT" style:font-name-asian="Calibri2" style:font-name-complex="Calibri2"/>
    </style:style>
    <style:style style:name="T43" style:family="text">
      <style:text-properties style:font-name="Calibri1" fo:letter-spacing="0.019cm" fo:language="it" fo:country="IT" style:font-name-asian="Calibri2" style:font-name-complex="Calibri2"/>
    </style:style>
    <style:style style:name="T44" style:family="text">
      <style:text-properties style:font-name="Calibri1" fo:letter-spacing="-0.056cm" fo:language="it" fo:country="IT" style:font-name-asian="Calibri2" style:font-name-complex="Calibri2"/>
    </style:style>
    <style:style style:name="T45" style:family="text">
      <style:text-properties style:font-name="Calibri1" fo:letter-spacing="-0.058cm" fo:language="it" fo:country="IT" style:font-name-asian="Calibri2" style:font-name-complex="Calibri2"/>
    </style:style>
    <style:style style:name="T46" style:family="text">
      <style:text-properties style:font-name="Calibri1" fo:letter-spacing="0.046cm" fo:language="it" fo:country="IT" style:font-name-asian="Calibri2" style:font-name-complex="Calibri2"/>
    </style:style>
    <style:style style:name="T47" style:family="text">
      <style:text-properties style:font-name="Calibri1" fo:letter-spacing="0.034cm" fo:language="it" fo:country="IT" style:font-name-asian="Calibri2" style:font-name-complex="Calibri2"/>
    </style:style>
    <style:style style:name="T48" style:family="text">
      <style:text-properties style:font-name="Calibri1" fo:letter-spacing="0.03cm" fo:language="it" fo:country="IT" style:font-name-asian="Calibri2" style:font-name-complex="Calibri2"/>
    </style:style>
    <style:style style:name="T49" style:family="text">
      <style:text-properties style:font-name="Calibri1" fo:letter-spacing="0.042cm" fo:language="it" fo:country="IT" style:font-name-asian="Calibri2" style:font-name-complex="Calibri2"/>
    </style:style>
    <style:style style:name="T50" style:family="text">
      <style:text-properties style:font-name="Calibri1" fo:letter-spacing="-0.011cm" fo:language="it" fo:country="IT" style:font-name-asian="Calibri2" style:font-name-complex="Calibri2"/>
    </style:style>
    <style:style style:name="T51" style:family="text">
      <style:text-properties style:font-name="Calibri1" fo:letter-spacing="0.012cm" fo:language="it" fo:country="IT" style:font-name-asian="Calibri2" style:font-name-complex="Calibri2"/>
    </style:style>
    <style:style style:name="T52" style:family="text">
      <style:text-properties style:font-name="Calibri1" fo:font-size="8pt" fo:letter-spacing="0.007cm" fo:language="it" fo:country="IT" fo:font-style="italic" style:font-name-asian="Calibri2" style:font-size-asian="8pt" style:font-style-asian="italic" style:font-name-complex="Calibri2" style:font-size-complex="8pt"/>
    </style:style>
    <style:style style:name="T53" style:family="text">
      <style:text-properties style:font-name="Calibri1" fo:font-size="8pt" fo:letter-spacing="0.007cm" fo:language="it" fo:country="IT" fo:font-style="italic" style:font-name-asian="Calibri2" style:font-size-asian="8pt" style:font-style-asian="italic" style:font-name-complex="Calibri2" style:font-size-complex="8pt" style:text-scale="101%"/>
    </style:style>
    <style:style style:name="T54" style:family="text">
      <style:text-properties style:font-name="Calibri1" fo:font-size="8pt" fo:letter-spacing="0.007cm" fo:language="it" fo:country="IT" fo:font-style="italic" style:text-underline-style="solid" style:text-underline-width="bold" style:text-underline-color="#000000" fo:font-weight="bold" style:font-name-asian="Calibri2" style:font-size-asian="8pt" style:font-style-asian="italic" style:font-weight-asian="bold" style:font-name-complex="Calibri2" style:font-size-complex="8pt" style:text-scale="102%"/>
    </style:style>
    <style:style style:name="T55" style:family="text">
      <style:text-properties style:font-name="Calibri1" fo:font-size="8pt" fo:letter-spacing="-0.004cm" fo:language="it" fo:country="IT" fo:font-style="italic" style:font-name-asian="Calibri2" style:font-size-asian="8pt" style:font-style-asian="italic" style:font-name-complex="Calibri2" style:font-size-complex="8pt"/>
    </style:style>
    <style:style style:name="T56" style:family="text">
      <style:text-properties style:font-name="Calibri1" fo:font-size="8pt" fo:letter-spacing="-0.004cm" fo:language="it" fo:country="IT" fo:font-style="italic" style:text-underline-style="solid" style:text-underline-width="bold" style:text-underline-color="#000000" fo:font-weight="bold" style:font-name-asian="Calibri2" style:font-size-asian="8pt" style:font-style-asian="italic" style:font-weight-asian="bold" style:font-name-complex="Calibri2" style:font-size-complex="8pt" style:text-scale="102%"/>
    </style:style>
    <style:style style:name="T57" style:family="text">
      <style:text-properties style:font-name="Calibri1" fo:font-size="8pt" fo:letter-spacing="-0.004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58" style:family="text">
      <style:text-properties style:font-name="Calibri1" fo:font-size="8pt" fo:language="it" fo:country="IT" fo:font-style="italic" style:font-name-asian="Calibri2" style:font-size-asian="8pt" style:font-style-asian="italic" style:font-name-complex="Calibri2" style:font-size-complex="8pt"/>
    </style:style>
    <style:style style:name="T59" style:family="text">
      <style:text-properties style:font-name="Calibri1" fo:font-size="8pt" fo:language="it" fo:country="IT" fo:font-style="italic" style:font-name-asian="Calibri2" style:font-size-asian="8pt" style:font-style-asian="italic" style:font-name-complex="Calibri2" style:font-size-complex="8pt" style:text-scale="101%"/>
    </style:style>
    <style:style style:name="T60" style:family="text">
      <style:text-properties style:font-name="Calibri1" fo:font-size="8pt" fo:language="it" fo:country="IT" fo:font-style="italic" style:text-underline-style="solid" style:text-underline-width="bold" style:text-underline-color="#000000" fo:font-weight="bold" style:font-name-asian="Calibri2" style:font-size-asian="8pt" style:font-style-asian="italic" style:font-weight-asian="bold" style:font-name-complex="Calibri2" style:font-size-complex="8pt" style:text-scale="102%"/>
    </style:style>
    <style:style style:name="T61" style:family="text">
      <style:text-properties style:font-name="Calibri1" fo:font-size="8pt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62" style:family="text">
      <style:text-properties style:font-name="Calibri1" fo:font-size="8pt" fo:language="it" fo:country="IT" fo:font-style="italic" fo:font-weight="bold" style:font-name-asian="Calibri2" style:font-size-asian="8pt" style:font-style-asian="italic" style:font-weight-asian="bold" style:font-name-complex="Calibri2" style:font-size-complex="8pt" style:text-scale="101%"/>
    </style:style>
    <style:style style:name="T63" style:family="text">
      <style:text-properties style:font-name="Calibri1" fo:font-size="8pt" fo:letter-spacing="0.002cm" fo:language="it" fo:country="IT" fo:font-style="italic" style:font-name-asian="Calibri2" style:font-size-asian="8pt" style:font-style-asian="italic" style:font-name-complex="Calibri2" style:font-size-complex="8pt"/>
    </style:style>
    <style:style style:name="T64" style:family="text">
      <style:text-properties style:font-name="Calibri1" fo:font-size="8pt" fo:letter-spacing="0.002cm" fo:language="it" fo:country="IT" fo:font-style="italic" style:font-name-asian="Calibri2" style:font-size-asian="8pt" style:font-style-asian="italic" style:font-name-complex="Calibri2" style:font-size-complex="8pt" style:text-scale="101%"/>
    </style:style>
    <style:style style:name="T65" style:family="text">
      <style:text-properties style:font-name="Calibri1" fo:font-size="8pt" fo:letter-spacing="0.002cm" fo:language="it" fo:country="IT" fo:font-style="italic" style:text-underline-style="solid" style:text-underline-width="bold" style:text-underline-color="#000000" fo:font-weight="bold" style:font-name-asian="Calibri2" style:font-size-asian="8pt" style:font-style-asian="italic" style:font-weight-asian="bold" style:font-name-complex="Calibri2" style:font-size-complex="8pt" style:text-scale="102%"/>
    </style:style>
    <style:style style:name="T66" style:family="text">
      <style:text-properties style:font-name="Calibri1" fo:font-size="8pt" fo:letter-spacing="0.002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67" style:family="text">
      <style:text-properties style:font-name="Calibri1" fo:font-size="8pt" fo:letter-spacing="-0.005cm" fo:language="it" fo:country="IT" fo:font-style="italic" style:font-name-asian="Calibri2" style:font-size-asian="8pt" style:font-style-asian="italic" style:font-name-complex="Calibri2" style:font-size-complex="8pt"/>
    </style:style>
    <style:style style:name="T68" style:family="text">
      <style:text-properties style:font-name="Calibri1" fo:font-size="8pt" fo:letter-spacing="-0.005cm" fo:language="it" fo:country="IT" fo:font-style="italic" style:font-name-asian="Calibri2" style:font-size-asian="8pt" style:font-style-asian="italic" style:font-name-complex="Calibri2" style:font-size-complex="8pt" style:text-scale="101%"/>
    </style:style>
    <style:style style:name="T69" style:family="text">
      <style:text-properties style:font-name="Calibri1" fo:font-size="8pt" fo:letter-spacing="-0.005cm" fo:language="it" fo:country="IT" fo:font-style="italic" style:text-underline-style="solid" style:text-underline-width="bold" style:text-underline-color="#000000" fo:font-weight="bold" style:font-name-asian="Calibri2" style:font-size-asian="8pt" style:font-style-asian="italic" style:font-weight-asian="bold" style:font-name-complex="Calibri2" style:font-size-complex="8pt" style:text-scale="102%"/>
    </style:style>
    <style:style style:name="T70" style:family="text">
      <style:text-properties style:font-name="Calibri1" fo:font-size="8pt" fo:letter-spacing="-0.005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71" style:family="text">
      <style:text-properties style:font-name="Calibri1" fo:font-size="8pt" fo:letter-spacing="-0.005cm" fo:language="it" fo:country="IT" fo:font-style="italic" fo:font-weight="bold" style:font-name-asian="Calibri2" style:font-size-asian="8pt" style:font-style-asian="italic" style:font-weight-asian="bold" style:font-name-complex="Calibri2" style:font-size-complex="8pt" style:text-scale="101%"/>
    </style:style>
    <style:style style:name="T72" style:family="text">
      <style:text-properties style:font-name="Calibri1" fo:font-size="8pt" fo:letter-spacing="0.011cm" fo:language="it" fo:country="IT" fo:font-style="italic" style:font-name-asian="Calibri2" style:font-size-asian="8pt" style:font-style-asian="italic" style:font-name-complex="Calibri2" style:font-size-complex="8pt"/>
    </style:style>
    <style:style style:name="T73" style:family="text">
      <style:text-properties style:font-name="Calibri1" fo:font-size="8pt" fo:letter-spacing="0.009cm" fo:language="it" fo:country="IT" fo:font-style="italic" style:font-name-asian="Calibri2" style:font-size-asian="8pt" style:font-style-asian="italic" style:font-name-complex="Calibri2" style:font-size-complex="8pt"/>
    </style:style>
    <style:style style:name="T74" style:family="text">
      <style:text-properties style:font-name="Calibri1" fo:font-size="8pt" fo:letter-spacing="0.004cm" fo:language="it" fo:country="IT" fo:font-style="italic" style:font-name-asian="Calibri2" style:font-size-asian="8pt" style:font-style-asian="italic" style:font-name-complex="Calibri2" style:font-size-complex="8pt"/>
    </style:style>
    <style:style style:name="T75" style:family="text">
      <style:text-properties style:font-name="Calibri1" fo:font-size="8pt" fo:letter-spacing="0.004cm" fo:language="it" fo:country="IT" fo:font-style="italic" style:font-name-asian="Calibri2" style:font-size-asian="8pt" style:font-style-asian="italic" style:font-name-complex="Calibri2" style:font-size-complex="8pt" style:text-scale="101%"/>
    </style:style>
    <style:style style:name="T76" style:family="text">
      <style:text-properties style:font-name="Calibri1" fo:font-size="8pt" fo:letter-spacing="0.004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77" style:family="text">
      <style:text-properties style:font-name="Calibri1" fo:font-size="8pt" fo:letter-spacing="0.004cm" fo:language="it" fo:country="IT" fo:font-style="italic" fo:font-weight="bold" style:font-name-asian="Calibri2" style:font-size-asian="8pt" style:font-style-asian="italic" style:font-weight-asian="bold" style:font-name-complex="Calibri2" style:font-size-complex="8pt" style:text-scale="101%"/>
    </style:style>
    <style:style style:name="T78" style:family="text">
      <style:text-properties style:font-name="Calibri1" fo:font-size="8pt" fo:letter-spacing="-0.002cm" fo:language="it" fo:country="IT" fo:font-style="italic" style:font-name-asian="Calibri2" style:font-size-asian="8pt" style:font-style-asian="italic" style:font-name-complex="Calibri2" style:font-size-complex="8pt"/>
    </style:style>
    <style:style style:name="T79" style:family="text">
      <style:text-properties style:font-name="Calibri1" fo:font-size="8pt" fo:letter-spacing="-0.002cm" fo:language="it" fo:country="IT" fo:font-style="italic" style:font-name-asian="Calibri2" style:font-size-asian="8pt" style:font-style-asian="italic" style:font-name-complex="Calibri2" style:font-size-complex="8pt" style:text-scale="101%"/>
    </style:style>
    <style:style style:name="T80" style:family="text">
      <style:text-properties style:font-name="Calibri1" fo:font-size="8pt" fo:letter-spacing="-0.002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81" style:family="text">
      <style:text-properties style:font-name="Calibri1" fo:font-size="8pt" fo:letter-spacing="-0.002cm" fo:language="it" fo:country="IT" fo:font-style="italic" fo:font-weight="bold" style:font-name-asian="Calibri2" style:font-size-asian="8pt" style:font-style-asian="italic" style:font-weight-asian="bold" style:font-name-complex="Calibri2" style:font-size-complex="8pt" style:text-scale="101%"/>
    </style:style>
    <style:style style:name="T82" style:family="text">
      <style:text-properties style:font-name="Calibri1" fo:font-size="8pt" fo:letter-spacing="-0.014cm" fo:language="it" fo:country="IT" fo:font-style="italic" style:font-name-asian="Calibri2" style:font-size-asian="8pt" style:font-style-asian="italic" style:font-name-complex="Calibri2" style:font-size-complex="8pt"/>
    </style:style>
    <style:style style:name="T83" style:family="text">
      <style:text-properties style:font-name="Calibri1" fo:font-size="8pt" fo:letter-spacing="-0.014cm" fo:language="it" fo:country="IT" fo:font-style="italic" style:font-name-asian="Calibri2" style:font-size-asian="8pt" style:font-style-asian="italic" style:font-name-complex="Calibri2" style:font-size-complex="8pt" style:text-scale="101%"/>
    </style:style>
    <style:style style:name="T84" style:family="text">
      <style:text-properties style:font-name="Calibri1" fo:font-size="8pt" fo:letter-spacing="0.03cm" fo:language="it" fo:country="IT" fo:font-style="italic" style:font-name-asian="Calibri2" style:font-size-asian="8pt" style:font-style-asian="italic" style:font-name-complex="Calibri2" style:font-size-complex="8pt"/>
    </style:style>
    <style:style style:name="T85" style:family="text">
      <style:text-properties style:font-name="Calibri1" fo:font-size="8pt" fo:letter-spacing="0.03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86" style:family="text">
      <style:text-properties style:font-name="Calibri1" fo:font-size="8pt" fo:letter-spacing="0.019cm" fo:language="it" fo:country="IT" fo:font-style="italic" style:font-name-asian="Calibri2" style:font-size-asian="8pt" style:font-style-asian="italic" style:font-name-complex="Calibri2" style:font-size-complex="8pt"/>
    </style:style>
    <style:style style:name="T87" style:family="text">
      <style:text-properties style:font-name="Calibri1" fo:font-size="8pt" fo:letter-spacing="0.019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88" style:family="text">
      <style:text-properties style:font-name="Calibri1" fo:font-size="8pt" fo:letter-spacing="-0.011cm" fo:language="it" fo:country="IT" fo:font-style="italic" style:font-name-asian="Calibri2" style:font-size-asian="8pt" style:font-style-asian="italic" style:font-name-complex="Calibri2" style:font-size-complex="8pt"/>
    </style:style>
    <style:style style:name="T89" style:family="text">
      <style:text-properties style:font-name="Calibri1" fo:font-size="8pt" fo:letter-spacing="-0.011cm" fo:language="it" fo:country="IT" fo:font-style="italic" style:font-name-asian="Calibri2" style:font-size-asian="8pt" style:font-style-asian="italic" style:font-name-complex="Calibri2" style:font-size-complex="8pt" style:text-scale="101%"/>
    </style:style>
    <style:style style:name="T90" style:family="text">
      <style:text-properties style:font-name="Calibri1" fo:font-size="8pt" fo:letter-spacing="-0.011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91" style:family="text">
      <style:text-properties style:font-name="Calibri1" fo:font-size="8pt" fo:letter-spacing="0.005cm" fo:language="it" fo:country="IT" fo:font-style="italic" style:font-name-asian="Calibri2" style:font-size-asian="8pt" style:font-style-asian="italic" style:font-name-complex="Calibri2" style:font-size-complex="8pt"/>
    </style:style>
    <style:style style:name="T92" style:family="text">
      <style:text-properties style:font-name="Calibri1" fo:font-size="8pt" fo:letter-spacing="0.005cm" fo:language="it" fo:country="IT" fo:font-style="italic" style:font-name-asian="Calibri2" style:font-size-asian="8pt" style:font-style-asian="italic" style:font-name-complex="Calibri2" style:font-size-complex="8pt" style:text-scale="101%"/>
    </style:style>
    <style:style style:name="T93" style:family="text">
      <style:text-properties style:font-name="Calibri1" fo:font-size="8pt" fo:letter-spacing="0.005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94" style:family="text">
      <style:text-properties style:font-name="Calibri1" fo:font-size="8pt" fo:letter-spacing="-0.007cm" fo:language="it" fo:country="IT" fo:font-style="italic" style:font-name-asian="Calibri2" style:font-size-asian="8pt" style:font-style-asian="italic" style:font-name-complex="Calibri2" style:font-size-complex="8pt"/>
    </style:style>
    <style:style style:name="T95" style:family="text">
      <style:text-properties style:font-name="Calibri1" fo:font-size="8pt" fo:letter-spacing="-0.007cm" fo:language="it" fo:country="IT" fo:font-style="italic" style:font-name-asian="Calibri2" style:font-size-asian="8pt" style:font-style-asian="italic" style:font-name-complex="Calibri2" style:font-size-complex="8pt" style:text-scale="101%"/>
    </style:style>
    <style:style style:name="T96" style:family="text">
      <style:text-properties style:font-name="Calibri1" fo:font-size="8pt" fo:letter-spacing="-0.007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97" style:family="text">
      <style:text-properties style:font-name="Calibri1" fo:font-size="8pt" fo:letter-spacing="0.021cm" fo:language="it" fo:country="IT" fo:font-style="italic" style:font-name-asian="Calibri2" style:font-size-asian="8pt" style:font-style-asian="italic" style:font-name-complex="Calibri2" style:font-size-complex="8pt"/>
    </style:style>
    <style:style style:name="T98" style:family="text">
      <style:text-properties style:font-name="Calibri1" fo:font-size="8pt" fo:letter-spacing="-0.009cm" fo:language="it" fo:country="IT" fo:font-style="italic" style:font-name-asian="Calibri2" style:font-size-asian="8pt" style:font-style-asian="italic" style:font-name-complex="Calibri2" style:font-size-complex="8pt"/>
    </style:style>
    <style:style style:name="T99" style:family="text">
      <style:text-properties style:font-name="Calibri1" fo:font-size="8pt" fo:letter-spacing="-0.009cm" fo:language="it" fo:country="IT" fo:font-style="italic" style:font-name-asian="Calibri2" style:font-size-asian="8pt" style:font-style-asian="italic" style:font-name-complex="Calibri2" style:font-size-complex="8pt" style:text-scale="101%"/>
    </style:style>
    <style:style style:name="T100" style:family="text">
      <style:text-properties style:font-name="Calibri1" fo:font-size="8pt" fo:letter-spacing="0.023cm" fo:language="it" fo:country="IT" fo:font-style="italic" style:font-name-asian="Calibri2" style:font-size-asian="8pt" style:font-style-asian="italic" style:font-name-complex="Calibri2" style:font-size-complex="8pt"/>
    </style:style>
    <style:style style:name="T101" style:family="text">
      <style:text-properties style:font-name="Calibri1" fo:font-size="8pt" fo:letter-spacing="0.012cm" fo:language="it" fo:country="IT" fo:font-style="italic" style:font-name-asian="Calibri2" style:font-size-asian="8pt" style:font-style-asian="italic" style:font-name-complex="Calibri2" style:font-size-complex="8pt"/>
    </style:style>
    <style:style style:name="T102" style:family="text">
      <style:text-properties style:font-name="Calibri1" fo:font-size="8pt" fo:letter-spacing="0.014cm" fo:language="it" fo:country="IT" fo:font-style="italic" style:font-name-asian="Calibri2" style:font-size-asian="8pt" style:font-style-asian="italic" style:font-name-complex="Calibri2" style:font-size-complex="8pt"/>
    </style:style>
    <style:style style:name="T103" style:family="text">
      <style:text-properties style:font-name="Calibri1" fo:font-size="8pt" fo:letter-spacing="0.025cm" fo:language="it" fo:country="IT" fo:font-style="italic" style:font-name-asian="Calibri2" style:font-size-asian="8pt" style:font-style-asian="italic" style:font-name-complex="Calibri2" style:font-size-complex="8pt"/>
    </style:style>
    <style:style style:name="T104" style:family="text">
      <style:text-properties style:font-name="Calibri1" fo:font-size="8pt" fo:letter-spacing="0.018cm" fo:language="it" fo:country="IT" fo:font-style="italic" style:font-name-asian="Calibri2" style:font-size-asian="8pt" style:font-style-asian="italic" style:font-name-complex="Calibri2" style:font-size-complex="8pt"/>
    </style:style>
    <style:style style:name="T105" style:family="text">
      <style:text-properties style:font-name="Calibri1" fo:font-size="8pt" fo:letter-spacing="0.035cm" fo:language="it" fo:country="IT" fo:font-style="italic" style:font-name-asian="Calibri2" style:font-size-asian="8pt" style:font-style-asian="italic" style:font-name-complex="Calibri2" style:font-size-complex="8pt"/>
    </style:style>
    <style:style style:name="T106" style:family="text">
      <style:text-properties style:font-name="Calibri1" fo:font-size="8pt" fo:letter-spacing="0.035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107" style:family="text">
      <style:text-properties style:font-name="Calibri1" fo:font-size="8pt" fo:letter-spacing="0.034cm" fo:language="it" fo:country="IT" fo:font-style="italic" style:font-name-asian="Calibri2" style:font-size-asian="8pt" style:font-style-asian="italic" style:font-name-complex="Calibri2" style:font-size-complex="8pt"/>
    </style:style>
    <style:style style:name="T108" style:family="text">
      <style:text-properties style:font-name="Calibri1" fo:font-size="8pt" fo:letter-spacing="0.034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109" style:family="text">
      <style:text-properties style:font-name="Calibri1" fo:font-size="8pt" fo:letter-spacing="0.028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110" style:family="text">
      <style:text-properties style:font-name="Calibri1" fo:font-size="8pt" fo:letter-spacing="0.049cm" fo:language="it" fo:country="IT" fo:font-style="italic" style:font-name-asian="Calibri2" style:font-size-asian="8pt" style:font-style-asian="italic" style:font-name-complex="Calibri2" style:font-size-complex="8pt"/>
    </style:style>
    <style:style style:name="T111" style:family="text">
      <style:text-properties style:font-name="Calibri1" fo:font-size="8pt" fo:letter-spacing="0.049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112" style:family="text">
      <style:text-properties style:font-name="Calibri1" fo:font-size="8pt" fo:letter-spacing="0.032cm" fo:language="it" fo:country="IT" fo:font-style="italic" style:font-name-asian="Calibri2" style:font-size-asian="8pt" style:font-style-asian="italic" style:font-name-complex="Calibri2" style:font-size-complex="8pt"/>
    </style:style>
    <style:style style:name="T113" style:family="text">
      <style:text-properties style:font-name="Calibri1" fo:font-size="8pt" fo:letter-spacing="0.032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114" style:family="text">
      <style:text-properties style:font-name="Calibri1" fo:font-size="8pt" fo:letter-spacing="0.016cm" fo:language="it" fo:country="IT" fo:font-style="italic" style:font-name-asian="Calibri2" style:font-size-asian="8pt" style:font-style-asian="italic" style:font-name-complex="Calibri2" style:font-size-complex="8pt"/>
    </style:style>
    <style:style style:name="T115" style:family="text">
      <style:text-properties style:font-name="Calibri1" fo:font-size="8pt" fo:letter-spacing="0.016cm" fo:language="it" fo:country="I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116" style:family="text">
      <style:text-properties style:font-name="Calibri1" fo:font-size="8pt" fo:letter-spacing="0.053cm" fo:language="it" fo:country="IT" fo:font-style="italic" style:font-name-asian="Calibri2" style:font-size-asian="8pt" style:font-style-asian="italic" style:font-name-complex="Calibri2" style:font-size-complex="8pt"/>
    </style:style>
    <style:style style:name="T117" style:family="text">
      <style:text-properties style:font-name="Calibri1" fo:font-size="8pt" fo:letter-spacing="0.039cm" fo:language="it" fo:country="IT" fo:font-style="italic" style:font-name-asian="Calibri2" style:font-size-asian="8pt" style:font-style-asian="italic" style:font-name-complex="Calibri2" style:font-size-complex="8pt"/>
    </style:style>
    <style:style style:name="T118" style:family="text">
      <style:text-properties style:font-name="Calibri1" fo:font-size="8pt" fo:letter-spacing="0.055cm" fo:language="it" fo:country="IT" fo:font-style="italic" style:font-name-asian="Calibri2" style:font-size-asian="8pt" style:font-style-asian="italic" style:font-name-complex="Calibri2" style:font-size-complex="8pt"/>
    </style:style>
    <style:style style:name="T119" style:family="text">
      <style:text-properties style:font-name="Calibri1" fo:font-size="8pt" fo:letter-spacing="0.051cm" fo:language="it" fo:country="IT" fo:font-style="italic" style:font-name-asian="Calibri2" style:font-size-asian="8pt" style:font-style-asian="italic" style:font-name-complex="Calibri2" style:font-size-complex="8pt"/>
    </style:style>
    <style:style style:name="T120" style:family="text">
      <style:text-properties style:font-name="Calibri1" fo:font-size="8pt" fo:letter-spacing="0.044cm" fo:language="it" fo:country="IT" fo:font-style="italic" style:font-name-asian="Calibri2" style:font-size-asian="8pt" style:font-style-asian="italic" style:font-name-complex="Calibri2" style:font-size-complex="8pt"/>
    </style:style>
    <style:style style:name="T121" style:family="text">
      <style:text-properties style:font-name="Calibri1" fo:font-size="8pt" fo:letter-spacing="0.058cm" fo:language="it" fo:country="IT" fo:font-style="italic" style:font-name-asian="Calibri2" style:font-size-asian="8pt" style:font-style-asian="italic" style:font-name-complex="Calibri2" style:font-size-complex="8pt"/>
    </style:style>
    <style:style style:name="T122" style:family="text">
      <style:text-properties style:font-name="Calibri1" fo:font-size="8pt" fo:letter-spacing="0.041cm" fo:language="it" fo:country="IT" fo:font-style="italic" style:font-name-asian="Calibri2" style:font-size-asian="8pt" style:font-style-asian="italic" style:font-name-complex="Calibri2" style:font-size-complex="8pt"/>
    </style:style>
    <style:style style:name="T123" style:family="text">
      <style:text-properties fo:color="#000000" style:font-name="Calibri1" style:font-name-complex="Calibri2" style:font-style-complex="italic" style:font-weight-complex="bold"/>
    </style:style>
    <style:style style:name="T124" style:family="text">
      <style:text-properties fo:color="#000000" style:font-name="Calibri1" style:font-name-complex="Calibri2" style:font-weight-complex="bold"/>
    </style:style>
    <style:style style:name="T125" style:family="text">
      <style:text-properties fo:color="#000000" style:font-name="Calibri1" fo:font-style="italic" style:font-style-asian="italic" style:font-name-complex="Calibri2" style:font-style-complex="italic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/>
        <text:p text:style-name="P23"/>
        <text:p text:style-name="P9"><text:span text:style-name="T4">-</text:span><text:span text:style-name="T5"> </text:span><text:span text:style-name="T6">MANDATO DI RAPPRESENTANZA</text:span><text:span text:style-name="T7"> </text:span><text:span text:style-name="T4">–</text:span></text:p>
        <text:p text:style-name="P8"/>
        <text:p text:style-name="P5"><text:span text:style-name="T123">BANDO</text:span><text:span text:style-name="T125"> </text:span><text:span text:style-name="T124">PUBBLICO PER L’INDIVIDUAZIONE DI ASSOCIAZIONE O SOCIETÀ SPORTIVA SENZA FINI DI LUCRO PER L'AFFIDAMENTO IN CONCESSIONE, TRAMITE CONVENZIONE PLURIENNALE, DEL CAMPO DI CALCIO THARROS.</text:span></text:p>
        <text:p text:style-name="P6"/>
        <text:p text:style-name="P10">I Sottoscritti:</text:p>
        <text:list xml:id="list3724238447" text:style-name="WWNum8">
          <text:list-item>
            <text:p text:style-name="P24">………………………………………..………………..…………………….nato/a il……..….……………….a ……..………………………………………….…………..…………………….………….. in qualità di ………………………………………………………….………………………………………………..….………………………… dell’associazione sportiva/società sportiva………………………………………………………………………….………...…….…………... con sede in ………………………………………………………………………………………………………………………………………….. codice fiscale n. ………………………………...……...…..….…. <text:s/>telefono ………………………………..……….…...……...…………… fax. ………….………….……………..………………………….. e-mail …………………………………………..…………………………….. PEC ………………………………………………………………</text:p>
          </text:list-item>
          <text:list-item>
            <text:p text:style-name="P24">………………………………………..………………..…………………….nato/a il……..….……………….a ……..………………………………………….…………..…………………….………….. in qualità di ………………………………………………………….………………………………………………..….………………………… dell’associazione sportiva/società sportiva………………………………………………………………………….………...…….…………... con sede in ………………………………………………………………………………………………………………………………………….. codice fiscale n. ………………………………...……...…..….…. <text:s/>telefono ………………………………..……….…...……...…………… fax. ………….………….……………..………………………….. e-mail …………………………………………..…………………………….. PEC ………………………………………………………………</text:p>
          </text:list-item>
          <text:list-item>
            <text:p text:style-name="P24"><text:soft-page-break/>………………………………………..………………..…………………….nato/a il……..….……………….a ……..………………………………………….…………..…………………….………….. in qualità di ………………………………………………………….………………………………………………..….………………………… dell’associazione sportiva/società sportiva………………………………………………………………………….………...…….…………... con sede in ………………………………………………………………………………………………………………………………………….. codice fiscale n. ………………………………...……...…..….…. <text:s/>telefono ………………………………..……….…...……...…………… fax. ………….………….……………..………………………….. e-mail …………………………………………..…………………………….. PEC ………………………………………………………………</text:p>
          </text:list-item>
        </text:list>
        <text:p text:style-name="P21"/>
        <text:p text:style-name="P16"><text:span text:style-name="T17">A</text:span><text:span text:style-name="T14">i</text:span><text:span text:style-name="T20"> </text:span><text:span text:style-name="T9">f</text:span><text:span text:style-name="T17">i</text:span><text:span text:style-name="T21">n</text:span><text:span text:style-name="T14">i</text:span><text:span text:style-name="T23"> </text:span><text:span text:style-name="T14">d</text:span><text:span text:style-name="T21">e</text:span><text:span text:style-name="T17">l</text:span><text:span text:style-name="T24">l</text:span><text:span text:style-name="T27">’</text:span><text:span text:style-name="T24">a</text:span><text:span text:style-name="T9">m</text:span><text:span text:style-name="T28">m</text:span><text:span text:style-name="T17">i</text:span><text:span text:style-name="T14">ss</text:span><text:span text:style-name="T17">i</text:span><text:span text:style-name="T21">o</text:span><text:span text:style-name="T17">n</text:span><text:span text:style-name="T14">e</text:span><text:span text:style-name="T30"> </text:span><text:span text:style-name="T24">a</text:span><text:span text:style-name="T17">ll</text:span><text:span text:style-name="T14">a</text:span><text:span text:style-name="T20"> </text:span><text:span text:style-name="T31">procedura di cui all’oggetto</text:span><text:span text:style-name="T14">,</text:span><text:span text:style-name="T23"> </text:span><text:span text:style-name="T24">a</text:span><text:span text:style-name="T14">i</text:span><text:span text:style-name="T20"> </text:span><text:span text:style-name="T14">s</text:span><text:span text:style-name="T17">e</text:span><text:span text:style-name="T14">nsi</text:span><text:span text:style-name="T23"> </text:span><text:span text:style-name="T17">d</text:span><text:span text:style-name="T21">e</text:span><text:span text:style-name="T9">g</text:span><text:span text:style-name="T17">l</text:span><text:span text:style-name="T14">i</text:span><text:span text:style-name="T32"> </text:span><text:span text:style-name="T24">a</text:span><text:span text:style-name="T14">r</text:span><text:span text:style-name="T24">t</text:span><text:span text:style-name="T33">i</text:span><text:span text:style-name="T35">c</text:span><text:span text:style-name="T24">ol</text:span><text:span text:style-name="T14">i</text:span><text:span text:style-name="T36"> </text:span><text:span text:style-name="T25">4</text:span><text:span text:style-name="T15">6 </text:span><text:span text:style-name="T14">e </text:span><text:span text:style-name="T17">47</text:span><text:span text:style-name="T14"> </text:span><text:span text:style-name="T37">del</text:span><text:span text:style-name="T14"> </text:span><text:span text:style-name="T33">D.P.R.</text:span><text:span text:style-name="T14"> </text:span><text:span text:style-name="T39"><text:s/></text:span><text:span text:style-name="T21">2</text:span><text:span text:style-name="T17">8</text:span><text:span text:style-name="T24">.</text:span><text:span text:style-name="T17">1</text:span><text:span text:style-name="T24">2</text:span><text:span text:style-name="T9">.</text:span><text:span text:style-name="T17">0</text:span><text:span text:style-name="T21">0</text:span><text:span text:style-name="T14">, </text:span><text:span text:style-name="T40">n</text:span><text:span text:style-name="T14">° </text:span><text:span text:style-name="T13">445</text:span><text:span text:style-name="T14">, </text:span><text:span text:style-name="T8">consapevole</text:span><text:span text:style-name="T14"> </text:span><text:span text:style-name="T41">delle</text:span><text:span text:style-name="T14"> </text:span><text:span text:style-name="T37">responsabilità</text:span><text:span text:style-name="T14"> </text:span><text:span text:style-name="T41">penali</text:span><text:span text:style-name="T14"> </text:span><text:span text:style-name="T42">e</text:span><text:span text:style-name="T14"> delle </text:span><text:span text:style-name="T8">sanzioni</text:span><text:span text:style-name="T14"> </text:span><text:span text:style-name="T39">di</text:span><text:span text:style-name="T14"> </text:span><text:span text:style-name="T8">cui</text:span><text:span text:style-name="T15"> </text:span><text:span text:style-name="T24">al</text:span><text:span text:style-name="T17">l</text:span><text:span text:style-name="T9">'</text:span><text:span text:style-name="T24">a</text:span><text:span text:style-name="T14">r</text:span><text:span text:style-name="T24">t</text:span><text:span text:style-name="T17">i</text:span><text:span text:style-name="T21">c</text:span><text:span text:style-name="T24">o</text:span><text:span text:style-name="T17">l</text:span><text:span text:style-name="T14">o</text:span><text:span text:style-name="T43"> </text:span><text:span text:style-name="T35">7</text:span><text:span text:style-name="T14">6</text:span><text:span text:style-name="T33"> </text:span><text:span text:style-name="T21">d</text:span><text:span text:style-name="T24">el</text:span><text:span text:style-name="T33">l</text:span><text:span text:style-name="T14">o</text:span><text:span text:style-name="T9"> </text:span><text:span text:style-name="T14">s</text:span><text:span text:style-name="T31">t</text:span><text:span text:style-name="T21">e</text:span><text:span text:style-name="T17">s</text:span><text:span text:style-name="T14">so</text:span><text:span text:style-name="T17"> </text:span><text:span text:style-name="T28">D</text:span><text:span text:style-name="T9">.</text:span><text:span text:style-name="T44">P</text:span><text:span text:style-name="T9">.</text:span><text:span text:style-name="T14">R.</text:span><text:span text:style-name="T13"> </text:span><text:span text:style-name="T17">4</text:span><text:span text:style-name="T24">4</text:span><text:span text:style-name="T44">5</text:span><text:span text:style-name="T45">/</text:span><text:span text:style-name="T24">0</text:span><text:span text:style-name="T14">0</text:span><text:span text:style-name="T39"> </text:span><text:span text:style-name="T21">c</text:span><text:span text:style-name="T14">ui</text:span><text:span text:style-name="T33"> </text:span><text:span text:style-name="T14">può</text:span><text:span text:style-name="T13"> </text:span><text:span text:style-name="T24">a</text:span><text:span text:style-name="T14">n</text:span><text:span text:style-name="T17">d</text:span><text:span text:style-name="T31">a</text:span><text:span text:style-name="T14">re</text:span><text:span text:style-name="T8"> </text:span><text:span text:style-name="T24">i</text:span><text:span text:style-name="T17">n</text:span><text:span text:style-name="T21">c</text:span><text:span text:style-name="T24">o</text:span><text:span text:style-name="T21">n</text:span><text:span text:style-name="T9">t</text:span><text:span text:style-name="T35">r</text:span><text:span text:style-name="T14">o</text:span><text:span text:style-name="T42"> </text:span><text:span text:style-name="T24">i</text:span><text:span text:style-name="T14">n</text:span><text:span text:style-name="T9"> </text:span><text:span text:style-name="T14">c</text:span><text:span text:style-name="T31">a</text:span><text:span text:style-name="T17">s</text:span><text:span text:style-name="T14">o</text:span><text:span text:style-name="T17"> </text:span><text:span text:style-name="T14">di </text:span><text:span text:style-name="T31">f</text:span><text:span text:style-name="T24">a</text:span><text:span text:style-name="T17">l</text:span><text:span text:style-name="T14">s</text:span><text:span text:style-name="T17">i</text:span><text:span text:style-name="T24">t</text:span><text:span text:style-name="T14">à</text:span><text:span text:style-name="T9"> </text:span><text:span text:style-name="T17">i</text:span><text:span text:style-name="T14">n</text:span><text:span text:style-name="T37"> </text:span><text:span text:style-name="T31">at</text:span><text:span text:style-name="T24">t</text:span><text:span text:style-name="T14">i</text:span><text:span text:style-name="T33"> </text:span><text:span text:style-name="T17">e</text:span><text:span text:style-name="T31">/</text:span><text:span text:style-name="T14">o</text:span><text:span text:style-name="T17"> </text:span><text:span text:style-name="T15">di </text:span><text:span text:style-name="T14">d</text:span><text:span text:style-name="T24">i</text:span><text:span text:style-name="T14">ch</text:span><text:span text:style-name="T17">i</text:span><text:span text:style-name="T24">a</text:span><text:span text:style-name="T28">r</text:span><text:span text:style-name="T31">a</text:span><text:span text:style-name="T24">z</text:span><text:span text:style-name="T17">io</text:span><text:span text:style-name="T21">n</text:span><text:span text:style-name="T14">i</text:span><text:span text:style-name="T46"> </text:span><text:span text:style-name="T28">m</text:span><text:span text:style-name="T24">e</text:span><text:span text:style-name="T14">n</text:span><text:span text:style-name="T17">d</text:span><text:span text:style-name="T24">a</text:span><text:span text:style-name="T14">c</text:span><text:span text:style-name="T17">i</text:span><text:span text:style-name="T14">,</text:span><text:span text:style-name="T47"> </text:span><text:span text:style-name="T17">n</text:span><text:span text:style-name="T21">o</text:span><text:span text:style-name="T17">n</text:span><text:span text:style-name="T14">ché</text:span><text:span text:style-name="T47"> </text:span><text:span text:style-name="T14">d</text:span><text:span text:style-name="T24">el</text:span><text:span text:style-name="T17">l</text:span><text:span text:style-name="T14">e</text:span><text:span text:style-name="T48"> </text:span><text:span text:style-name="T21">c</text:span><text:span text:style-name="T17">o</text:span><text:span text:style-name="T21">n</text:span><text:span text:style-name="T17">s</text:span><text:span text:style-name="T24">e</text:span><text:span text:style-name="T9">g</text:span><text:span text:style-name="T14">u</text:span><text:span text:style-name="T17">e</text:span><text:span text:style-name="T14">n</text:span><text:span text:style-name="T21">z</text:span><text:span text:style-name="T14">e</text:span><text:span text:style-name="T49"> </text:span><text:span text:style-name="T24">a</text:span><text:span text:style-name="T9">m</text:span><text:span text:style-name="T24">mi</text:span><text:span text:style-name="T14">n</text:span><text:span text:style-name="T24">i</text:span><text:span text:style-name="T21">s</text:span><text:span text:style-name="T9">t</text:span><text:span text:style-name="T28">r</text:span><text:span text:style-name="T31">a</text:span><text:span text:style-name="T9">t</text:span><text:span text:style-name="T24">i</text:span><text:span text:style-name="T14">ve</text:span><text:span text:style-name="T49"> </text:span><text:span text:style-name="T21">d</text:span><text:span text:style-name="T14">i</text:span><text:span text:style-name="T32"> </text:span><text:span text:style-name="T17">d</text:span><text:span text:style-name="T21">e</text:span><text:span text:style-name="T14">c</text:span><text:span text:style-name="T24">a</text:span><text:span text:style-name="T21">d</text:span><text:span text:style-name="T17">en</text:span><text:span text:style-name="T21">z</text:span><text:span text:style-name="T14">a</text:span><text:span text:style-name="T47"> </text:span><text:span text:style-name="T14">d</text:span><text:span text:style-name="T24">a</text:span><text:span text:style-name="T14">i</text:span><text:span text:style-name="T48"> </text:span><text:span text:style-name="T14">b</text:span><text:span text:style-name="T24">e</text:span><text:span text:style-name="T17">n</text:span><text:span text:style-name="T50">e</text:span><text:span text:style-name="T9">f</text:span><text:span text:style-name="T17">i</text:span><text:span text:style-name="T14">ci</text:span><text:span text:style-name="T48"> </text:span><text:span text:style-name="T15">c</text:span><text:span text:style-name="T18">o</text:span><text:span text:style-name="T15">n</text:span><text:span text:style-name="T22">s</text:span><text:span text:style-name="T18">e</text:span><text:span text:style-name="T10">g</text:span><text:span text:style-name="T22">u</text:span><text:span text:style-name="T18">i</text:span><text:span text:style-name="T25">t</text:span><text:span text:style-name="T15">i </text:span><text:span text:style-name="T14">a s</text:span><text:span text:style-name="T24">e</text:span><text:span text:style-name="T37">g</text:span><text:span text:style-name="T21">u</text:span><text:span text:style-name="T17">i</text:span><text:span text:style-name="T24">t</text:span><text:span text:style-name="T14">o</text:span><text:span text:style-name="T51"> </text:span><text:span text:style-name="T14">d</text:span><text:span text:style-name="T24">el</text:span><text:span text:style-name="T17">l</text:span><text:span text:style-name="T24">'</text:span><text:span text:style-name="T17">e</text:span><text:span text:style-name="T28">v</text:span><text:span text:style-name="T24">e</text:span><text:span text:style-name="T21">n</text:span><text:span text:style-name="T9">t</text:span><text:span text:style-name="T17">u</text:span><text:span text:style-name="T31">a</text:span><text:span text:style-name="T33">l</text:span><text:span text:style-name="T14">e</text:span><text:span text:style-name="T41"> </text:span><text:span text:style-name="T14">p</text:span><text:span text:style-name="T35">r</text:span><text:span text:style-name="T21">o</text:span><text:span text:style-name="T37">v</text:span><text:span text:style-name="T28">v</text:span><text:span text:style-name="T24">e</text:span><text:span text:style-name="T21">d</text:span><text:span text:style-name="T33">i</text:span><text:span text:style-name="T28">m</text:span><text:span text:style-name="T24">e</text:span><text:span text:style-name="T14">n</text:span><text:span text:style-name="T31">t</text:span><text:span text:style-name="T14">o</text:span><text:span text:style-name="T32"> </text:span><text:span text:style-name="T21">d</text:span><text:span text:style-name="T14">i</text:span><text:span text:style-name="T33"> </text:span><text:span text:style-name="T25">a</text:span><text:span text:style-name="T38">g</text:span><text:span text:style-name="T29">g</text:span><text:span text:style-name="T34">i</text:span><text:span text:style-name="T22">u</text:span><text:span text:style-name="T18">d</text:span><text:span text:style-name="T25">i</text:span><text:span text:style-name="T22">c</text:span><text:span text:style-name="T25">az</text:span><text:span text:style-name="T18">i</text:span><text:span text:style-name="T25">o</text:span><text:span text:style-name="T18">n</text:span><text:span text:style-name="T15">e</text:span></text:p>
        <text:p text:style-name="P11"/>
        <text:p text:style-name="P15"><text:span text:style-name="T26"><text:s text:c="69"/>D</text:span><text:span text:style-name="T16">I</text:span><text:span text:style-name="T11">C</text:span><text:span text:style-name="T26">H</text:span><text:span text:style-name="T16">I</text:span><text:span text:style-name="T12">A</text:span><text:span text:style-name="T19">R</text:span><text:span text:style-name="T16">ANO</text:span></text:p>
        <text:p text:style-name="P7"/>
        <text:list xml:id="list2050682386" text:style-name="WWNum11">
          <text:list-item>
            <text:p text:style-name="P25">di unirsi per la gestione del Campo di THARROS e in caso di aggiudicazione gli stessi conferiranno mandato collettivo speciale con rappresentanza <text:s/>al sig.___________ legale rappresentante dell’Associazione sportiva dilettantistica_____________________ qualificato come mandatario, il quale stipulerà la convenzione in nome e per conto di tutti i partecipanti.</text:p>
          </text:list-item>
        </text:list>
        <text:p text:style-name="P13"/>
        <text:p text:style-name="P13">Firme</text:p>
        <text:p text:style-name="P22"/>
        <text:list xml:id="list1485818638" text:style-name="WWNum10">
          <text:list-item>
            <text:p text:style-name="P26">_________________________</text:p>
          </text:list-item>
          <text:list-item>
            <text:p text:style-name="P26">_________________________</text:p>
          </text:list-item>
          <text:list-item>
            <text:p text:style-name="P26">_________________________</text:p>
          </text:list-item>
        </text:list>
        <text:p text:style-name="P12"/>
        <text:p text:style-name="P4"/>
        <text:p text:style-name="P4"/>
        <text:p text:style-name="P18"><text:span text:style-name="T54">A</text:span><text:span text:style-name="T56">v</text:span><text:span text:style-name="T60">v</text:span><text:span text:style-name="T56">e</text:span><text:span text:style-name="T65">r</text:span><text:span text:style-name="T60">te</text:span><text:span text:style-name="T69">n</text:span><text:span text:style-name="T65">z</text:span><text:span text:style-name="T60">e</text:span></text:p>
        <text:p text:style-name="P17"><text:span text:style-name="T58">a) <text:s/></text:span><text:span text:style-name="T72"><text:s/></text:span><text:span text:style-name="T58">La</text:span><text:span text:style-name="T73"> </text:span><text:span text:style-name="T58">d</text:span><text:span text:style-name="T74">i</text:span><text:span text:style-name="T78">c</text:span><text:span text:style-name="T58">h</text:span><text:span text:style-name="T78">i</text:span><text:span text:style-name="T74">a</text:span><text:span text:style-name="T82">r</text:span><text:span text:style-name="T55">a</text:span><text:span text:style-name="T78">z</text:span><text:span text:style-name="T74">i</text:span><text:span text:style-name="T58">one</text:span><text:span text:style-name="T84"> </text:span><text:span text:style-name="T74">d</text:span><text:span text:style-name="T67">e</text:span><text:span text:style-name="T78">v</text:span><text:span text:style-name="T58">e</text:span><text:span text:style-name="T86"> </text:span><text:span text:style-name="T88">e</text:span><text:span text:style-name="T58">s</text:span><text:span text:style-name="T91">s</text:span><text:span text:style-name="T78">e</text:span><text:span text:style-name="T74">r</text:span><text:span text:style-name="T58">e</text:span><text:span text:style-name="T86"> </text:span><text:span text:style-name="T94">c</text:span><text:span text:style-name="T55">o</text:span><text:span text:style-name="T52">r</text:span><text:span text:style-name="T74">r</text:span><text:span text:style-name="T82">e</text:span><text:span text:style-name="T74">d</text:span><text:span text:style-name="T55">a</text:span><text:span text:style-name="T78">t</text:span><text:span text:style-name="T58">a</text:span><text:span text:style-name="T97"> </text:span><text:span text:style-name="T58">da</text:span><text:span text:style-name="T73"> </text:span><text:span text:style-name="T63">f</text:span><text:span text:style-name="T98">o</text:span><text:span text:style-name="T78">t</text:span><text:span text:style-name="T58">o</text:span><text:span text:style-name="T78">c</text:span><text:span text:style-name="T58">op</text:span><text:span text:style-name="T74">i</text:span><text:span text:style-name="T58">a</text:span><text:span text:style-name="T100"> </text:span><text:span text:style-name="T55">n</text:span><text:span text:style-name="T91">o</text:span><text:span text:style-name="T58">n</text:span><text:span text:style-name="T101"> </text:span><text:span text:style-name="T58">au</text:span><text:span text:style-name="T78">te</text:span><text:span text:style-name="T58">n</text:span><text:span text:style-name="T78">t</text:span><text:span text:style-name="T74">i</text:span><text:span text:style-name="T78">c</text:span><text:span text:style-name="T55">a</text:span><text:span text:style-name="T94">t</text:span><text:span text:style-name="T58">a</text:span><text:span text:style-name="T84"> </text:span><text:span text:style-name="T55">d</text:span><text:span text:style-name="T58">i</text:span><text:span text:style-name="T101"> </text:span><text:span text:style-name="T74">u</text:span><text:span text:style-name="T58">n</text:span><text:span text:style-name="T102"> </text:span><text:span text:style-name="T55">d</text:span><text:span text:style-name="T58">o</text:span><text:span text:style-name="T63">c</text:span><text:span text:style-name="T58">um</text:span><text:span text:style-name="T78">e</text:span><text:span text:style-name="T55">n</text:span><text:span text:style-name="T78">t</text:span><text:span text:style-name="T58">o</text:span><text:span text:style-name="T103"> </text:span><text:span text:style-name="T58">di</text:span><text:span text:style-name="T52"> i</text:span><text:span text:style-name="T58">d</text:span><text:span text:style-name="T78">e</text:span><text:span text:style-name="T55">n</text:span><text:span text:style-name="T78">t</text:span><text:span text:style-name="T74">i</text:span><text:span text:style-name="T94">t</text:span><text:span text:style-name="T58">à</text:span><text:span text:style-name="T104"> </text:span><text:span text:style-name="T53">i</text:span><text:span text:style-name="T59">n </text:span><text:span text:style-name="T94">c</text:span><text:span text:style-name="T58">o</text:span><text:span text:style-name="T78">r</text:span><text:span text:style-name="T91">s</text:span><text:span text:style-name="T58">o</text:span><text:span text:style-name="T72"> </text:span><text:span text:style-name="T55">d</text:span><text:span text:style-name="T58">i</text:span><text:span text:style-name="T52"> </text:span><text:span text:style-name="T67">v</text:span><text:span text:style-name="T58">a</text:span><text:span text:style-name="T78">li</text:span><text:span text:style-name="T58">d</text:span><text:span text:style-name="T78">i</text:span><text:span text:style-name="T63">t</text:span><text:span text:style-name="T58">à</text:span><text:span text:style-name="T102"> </text:span><text:span text:style-name="T55">d</text:span><text:span text:style-name="T78">e</text:span><text:span text:style-name="T58">i</text:span><text:span text:style-name="T73"> </text:span><text:span text:style-name="T92">s</text:span><text:span text:style-name="T99">o</text:span><text:span text:style-name="T64">t</text:span><text:span text:style-name="T95">t</text:span><text:span text:style-name="T59">os</text:span><text:span text:style-name="T79">cr</text:span><text:span text:style-name="T75">i</text:span><text:span text:style-name="T79">t</text:span><text:span text:style-name="T95">t</text:span><text:span text:style-name="T59">o</text:span><text:span text:style-name="T75">r</text:span><text:span text:style-name="T68">i</text:span><text:span text:style-name="T59">.</text:span></text:p>
        <text:p text:style-name="P19"><text:span text:style-name="T58">b) <text:s/></text:span><text:span text:style-name="T72"><text:s/></text:span><text:span text:style-name="T66">N</text:span><text:span text:style-name="T80">e</text:span><text:span text:style-name="T61">l</text:span><text:span text:style-name="T106"> </text:span><text:span text:style-name="T96">c</text:span><text:span text:style-name="T57">a</text:span><text:span text:style-name="T61">so</text:span><text:span text:style-name="T108"> </text:span><text:span text:style-name="T61">di</text:span><text:span text:style-name="T109"> </text:span><text:span text:style-name="T57">p</text:span><text:span text:style-name="T61">a</text:span><text:span text:style-name="T76">r</text:span><text:span text:style-name="T80">tec</text:span><text:span text:style-name="T66">i</text:span><text:span text:style-name="T57">pa</text:span><text:span text:style-name="T80">z</text:span><text:span text:style-name="T76">i</text:span><text:span text:style-name="T61">one in raggruppamento la</text:span><text:span text:style-name="T85"> </text:span><text:span text:style-name="T66">“</text:span><text:span text:style-name="T61">D</text:span><text:span text:style-name="T76">i</text:span><text:span text:style-name="T80">c</text:span><text:span text:style-name="T57">h</text:span><text:span text:style-name="T76">i</text:span><text:span text:style-name="T61">a</text:span><text:span text:style-name="T90">r</text:span><text:span text:style-name="T57">a</text:span><text:span text:style-name="T80">zi</text:span><text:span text:style-name="T61">o</text:span><text:span text:style-name="T76">n</text:span><text:span text:style-name="T61">e</text:span><text:span text:style-name="T111"> </text:span><text:span text:style-name="T57">u</text:span><text:span text:style-name="T61">n</text:span><text:span text:style-name="T76">i</text:span><text:span text:style-name="T80">c</text:span><text:span text:style-name="T61">a”</text:span><text:span text:style-name="T108"> </text:span><text:span text:style-name="T76">d</text:span><text:span text:style-name="T70">e</text:span><text:span text:style-name="T76">v</text:span><text:span text:style-name="T61">e</text:span><text:span text:style-name="T113"> </text:span><text:span text:style-name="T71">e</text:span><text:span text:style-name="T62">ss</text:span><text:span text:style-name="T81">e</text:span><text:span text:style-name="T77">r</text:span><text:span text:style-name="T62">e </text:span><text:span text:style-name="T61">p</text:span><text:span text:style-name="T76">r</text:span><text:span text:style-name="T90">e</text:span><text:span text:style-name="T93">s</text:span><text:span text:style-name="T70">e</text:span><text:span text:style-name="T57">n</text:span><text:span text:style-name="T80">t</text:span><text:span text:style-name="T57">a</text:span><text:span text:style-name="T80">t</text:span><text:span text:style-name="T61">a</text:span><text:span text:style-name="T87"> </text:span><text:span text:style-name="T61">da</text:span><text:span text:style-name="T93"> </text:span><text:span text:style-name="T80">c</text:span><text:span text:style-name="T76">i</text:span><text:span text:style-name="T61">as</text:span><text:span text:style-name="T80">c</text:span><text:span text:style-name="T61">una</text:span><text:span text:style-name="T115"> </text:span><text:span text:style-name="T76">associazione o società sportiva</text:span><text:span text:style-name="T62">.</text:span></text:p>
        <text:p text:style-name="P20"><text:span text:style-name="T78">c</text:span><text:span text:style-name="T58">) <text:s/></text:span><text:span text:style-name="T116"><text:s/></text:span><text:span text:style-name="T63">N</text:span><text:span text:style-name="T78">e</text:span><text:span text:style-name="T58">l</text:span><text:span text:style-name="T117"> </text:span><text:span text:style-name="T94">c</text:span><text:span text:style-name="T55">a</text:span><text:span text:style-name="T91">s</text:span><text:span text:style-name="T58">o</text:span><text:span text:style-name="T117"> </text:span><text:span text:style-name="T74">l</text:span><text:span text:style-name="T58">a</text:span><text:span text:style-name="T105"> </text:span><text:span text:style-name="T58">d</text:span><text:span text:style-name="T78">i</text:span><text:span text:style-name="T63">c</text:span><text:span text:style-name="T58">h</text:span><text:span text:style-name="T78">i</text:span><text:span text:style-name="T74">a</text:span><text:span text:style-name="T82">r</text:span><text:span text:style-name="T55">a</text:span><text:span text:style-name="T78">z</text:span><text:span text:style-name="T74">i</text:span><text:span text:style-name="T58">one</text:span><text:span text:style-name="T118"> </text:span><text:span text:style-name="T58">s</text:span><text:span text:style-name="T74">i</text:span><text:span text:style-name="T58">a</text:span><text:span text:style-name="T112"> </text:span><text:span text:style-name="T58">so</text:span><text:span text:style-name="T94">tt</text:span><text:span text:style-name="T58">o</text:span><text:span text:style-name="T91">s</text:span><text:span text:style-name="T78">cr</text:span><text:span text:style-name="T74">i</text:span><text:span text:style-name="T94">t</text:span><text:span text:style-name="T78">t</text:span><text:span text:style-name="T58">a</text:span><text:span text:style-name="T119"> </text:span><text:span text:style-name="T58">da</text:span><text:span text:style-name="T117"> </text:span><text:span text:style-name="T55">u</text:span><text:span text:style-name="T58">n</text:span><text:span text:style-name="T107"> </text:span><text:span text:style-name="T74">p</text:span><text:span text:style-name="T91">r</text:span><text:span text:style-name="T58">o</text:span><text:span text:style-name="T94">c</text:span><text:span text:style-name="T74">u</text:span><text:span text:style-name="T88">r</text:span><text:span text:style-name="T55">a</text:span><text:span text:style-name="T78">t</text:span><text:span text:style-name="T58">o</text:span><text:span text:style-name="T74">r</text:span><text:span text:style-name="T58">e</text:span><text:span text:style-name="T110"> </text:span><text:span text:style-name="T58">d</text:span><text:span text:style-name="T78">e</text:span><text:span text:style-name="T58">l</text:span><text:span text:style-name="T117"> </text:span><text:span text:style-name="T78">l</text:span><text:span text:style-name="T63">e</text:span><text:span text:style-name="T55">g</text:span><text:span text:style-name="T58">a</text:span><text:span text:style-name="T74">l</text:span><text:span text:style-name="T58">e</text:span><text:span text:style-name="T120"> </text:span><text:span text:style-name="T82">r</text:span><text:span text:style-name="T74">ap</text:span><text:span text:style-name="T55">p</text:span><text:span text:style-name="T74">r</text:span><text:span text:style-name="T88">e</text:span><text:span text:style-name="T91">s</text:span><text:span text:style-name="T78">e</text:span><text:span text:style-name="T55">n</text:span><text:span text:style-name="T78">t</text:span><text:span text:style-name="T55">an</text:span><text:span text:style-name="T78">t</text:span><text:span text:style-name="T58">e</text:span><text:span text:style-name="T121"> </text:span><text:span text:style-name="T74">d</text:span><text:span text:style-name="T88">e</text:span><text:span text:style-name="T74">v</text:span><text:span text:style-name="T58">e</text:span><text:span text:style-name="T122"> </text:span><text:span text:style-name="T89">e</text:span><text:span text:style-name="T59">s</text:span><text:span text:style-name="T92">s</text:span><text:span text:style-name="T79">e</text:span><text:span text:style-name="T75">r</text:span><text:span text:style-name="T59">e </text:span><text:span text:style-name="T58">a</text:span><text:span text:style-name="T78">l</text:span><text:span text:style-name="T74">l</text:span><text:span text:style-name="T67">e</text:span><text:span text:style-name="T74">g</text:span><text:span text:style-name="T58">a</text:span><text:span text:style-name="T94">t</text:span><text:span text:style-name="T58">a</text:span><text:span text:style-name="T114"> </text:span><text:span text:style-name="T78">l</text:span><text:span text:style-name="T58">a</text:span><text:span text:style-name="T91"> </text:span><text:span text:style-name="T74">r</text:span><text:span text:style-name="T78">el</text:span><text:span text:style-name="T58">a</text:span><text:span text:style-name="T78">t</text:span><text:span text:style-name="T52">i</text:span><text:span text:style-name="T82">v</text:span><text:span text:style-name="T58">a</text:span><text:span text:style-name="T102"> </text:span><text:span text:style-name="T75">p</text:span><text:span text:style-name="T79">r</text:span><text:span text:style-name="T92">o</text:span><text:span text:style-name="T79">c</text:span><text:span text:style-name="T59">u</text:span><text:span text:style-name="T83">r</text:span><text:span text:style-name="T59">a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text-align="justify" style:justify-single-word="false" fo:orphans="0" fo:widows="0" fo:hyphenation-ladder-count="no-limit"/>
      <style:text-properties style:font-name="Arial" fo:font-family="Arial" style:font-family-generic="roman" style:font-pitch="variable" fo:font-size="12pt" fo:language="it" fo:country="IT" style:letter-kerning="true" style:font-name-asian="Andale Sans UI" style:font-family-asian="'Andale Sans UI'" style:font-family-generic-asian="system" style:font-pitch-asian="variable" style:font-size-asian="12pt" style:language-asian="it" style:country-asian="IT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loext:contextual-spacing="false" fo:keep-with-next="always"/>
      <style:text-properties style:font-name="Calibri1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loext:contextual-spacing="false"/>
      <style:text-properties style:font-name="Calibri1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loext:contextual-spacing="false"/>
      <style:text-properties style:font-name="Calibri1" fo:font-family="Calibri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loext:contextual-spacing="false"/>
      <style:text-properties style:font-name="Calibri1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left="0.75cm" fo:margin-right="0cm" fo:line-height="150%" fo:text-align="justify" style:justify-single-word="false" fo:hyphenation-ladder-count="no-limit" fo:text-indent="0cm" style:auto-text-indent="false" style:punctuation-wrap="hanging"/>
      <style:text-properties style:font-name="Arial" fo:font-family="Arial" style:font-family-generic="roman" style:font-pitch="variable" fo:language="it" fo:country="IT" style:language-asian="ar" style:country-asian="SA" fo:hyphenate="false" fo:hyphenation-remain-char-count="2" fo:hyphenation-push-char-count="2" loext:hyphenation-no-caps="false"/>
    </style:style>
    <style:style style:name="Testo_20_normale2" style:display-name="Testo normale2" style:family="paragraph" style:parent-style-name="Standard" style:default-outline-level="" style:list-style-name="">
      <style:paragraph-properties fo:hyphenation-ladder-count="no-limit"/>
      <style:text-properties style:font-name="Courier New" fo:font-family="'Courier New'" style:font-family-generic="roman" style:font-pitch="variable" fo:language="it" fo:country="IT" style:language-asian="ar" style:country-asian="SA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1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1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1" fo:font-family="Calibri" style:font-family-generic="roman" style:font-pitch="variable"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style:font-name="Calibri1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size-complex="11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2pt" fo:language="it" fo:country="IT" style:font-size-asian="12pt" style:language-asian="it" style:country-asian="IT"/>
    </style:style>
    <style:style style:name="ListLabel_20_1" style:display-name="ListLabel 1" style:family="text">
      <style:text-properties fo:font-size="9pt" style:font-size-asian="9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 style:text-scale="101%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0.2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1.5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4.1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5.3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6.6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7.9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9.1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0.4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1" fo:font-size="13.5pt" fo:letter-spacing="0.002cm" fo:language="it" fo:country="IT" fo:font-style="italic" fo:font-weight="bold" style:font-name-asian="Calibri2" style:font-size-asian="13.5pt" style:font-style-asian="italic" style:font-weight-asian="bold" style:font-name-complex="Calibri2" style:font-size-complex="13.5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Calibri1" fo:font-size="13.5pt" fo:letter-spacing="0.002cm" fo:language="it" fo:country="IT" fo:font-style="italic" fo:font-weight="bold" style:font-name-asian="Calibri2" style:font-size-asian="13.5pt" style:font-style-asian="italic" style:font-weight-asian="bold" style:font-name-complex="Calibri2" style:font-size-complex="13.5pt"/>
    </style:style>
    <style:style style:name="MT2" style:family="text">
      <style:text-properties style:font-name="Calibri1" fo:font-size="13.5pt" fo:letter-spacing="0.002cm" fo:language="it" fo:country="IT" fo:font-weight="bold" style:font-name-asian="Calibri2" style:font-size-asian="13.5pt" style:font-weight-asian="bold" style:font-name-complex="Calibri2" style:font-size-complex="13.5pt"/>
    </style:style>
    <style:style style:name="MT3" style:family="text">
      <style:text-properties style:font-name="Calibri1" fo:font-size="13.5pt" fo:language="it" fo:country="IT" fo:font-weight="bold" style:font-name-asian="Calibri2" style:font-size-asian="13.5pt" style:font-weight-asian="bold" style:font-name-complex="Calibri2" style:font-size-complex="13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text:span text:style-name="MT1"><text:s text:c="132"/></text:span><text:span text:style-name="MT2">ALLEGATO</text:span><text:span text:style-name="MT3"> <text:s/>3</text:span></text:p>
      </style:header>
      <style:footer>
        <text:p text:style-name="MP2"><text:page-number text:select-page="current">2</text:page-number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MCeleste Pinna</meta:initial-creator>
    <meta:editing-cycles>9</meta:editing-cycles>
    <meta:print-date>2020-12-29T10:32:00</meta:print-date>
    <meta:creation-date>2021-08-24T15:27:00</meta:creation-date>
    <dc:date>2023-06-21T14:22:57.50</dc:date>
    <meta:editing-duration>PT2M4S</meta:editing-duration>
    <meta:generator>LibreOffice/6.4.2.2$Windows_X86_64 LibreOffice_project/4e471d8c02c9c90f512f7f9ead8875b57fcb1ec3</meta:generator>
    <meta:document-statistic meta:table-count="0" meta:image-count="0" meta:object-count="0" meta:page-count="2" meta:paragraph-count="19" meta:word-count="294" meta:character-count="3328" meta:non-whitespace-character-count="284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