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0pt" style:font-size-asian="10pt" style:font-size-complex="10pt"/>
    </style:style>
    <style:style style:name="fr1" style:family="graphic" style:parent-style-name="OLE">
      <style:graphic-properties fo:margin-left="0.319cm" fo:margin-right="0.319cm" style:run-through="foreground" style:wrap="run-through" style:number-wrapped-paragraphs="no-limit" style:vertical-pos="from-top" style:vertical-rel="paragraph" style:horizontal-pos="from-left" style:horizontal-rel="paragraph" fo:padding="0.026cm" fo:border="none" draw:ole-draw-aspect="1" draw:visible-area-top="0cm" draw:visible-area-width="2.676cm" draw:visible-area-height="2.86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ggetto1" text:anchor-type="char" svg:x="7.059cm" svg:y="0.245cm" svg:width="2.316cm" svg:height="2.238cm" draw:z-index="0"><draw:object-ole xlink:href="./Object 1" xlink:type="simple" xlink:show="embed" xlink:actuate="onLoad"/><draw:image xlink:href="./ObjectReplacements/Object 1" xlink:type="simple" xlink:show="embed" xlink:actuate="onLoad"/><svg:desc>Oggetto OLE</svg:desc></draw:frame></text:p>
      <text:p text:style-name="Standard"/>
      <text:p text:style-name="Standard"/>
      <text:p text:style-name="Standard"/>
      <text:p text:style-name="Standard"/>
      <text:p text:style-name="Standard"/>
      <text:p text:style-name="P1">COMUNE di ORISTANO </text:p>
      <text:p text:style-name="Standard"/>
      <text:p text:style-name="Standard"/>
      <text:p text:style-name="P3">INFORMATIVA SUL TRATTAMENTO DEI DATI PERSONALI CONFERITI CON IL PRESENTE MODULO <text:s text:c="2"/>RESA AI SENSI DEL REG. UE N° 679/2016 (GDPR) </text:p>
      <text:p text:style-name="Standard"/>
      <text:p text:style-name="P2">Il Comune di Oristano in qualità di titolare (con sede in Piazza E. d'Arborea, 44 - 09170 Oristano; Email: protocollo@comune.oristano.it; PEC: istituzionale@pec.comune.oristano.it; Centralino: 0783/7911), tratterà i dati personali da Lei conferiti con il presente modulo di istanza/comunicazione con modalità prevalentemente informatiche e telematiche (ad esempio, utilizzando procedure e supporti elettronici) nonché manualmente (ad esempio, su supporto cartaceo), con logiche correlate alle finalità previste dalla base giuridica - Principi dell'ordinamento dell'Unione europea e normativa europea pertinente - Costituzione - Principi generali dell’attività amministrativa di cui all'art. 1, L. 241/1990 - Disposizioni che attengono ai livelli essenziali delle prestazioni (LEA), di cui all'articolo 117, secondo comma, lettera m), Cost. - D.Lgs. n. 267/2000 - D.Lgs. n. 165/2001 - Legge n. 145/2002 - D.Lgs. n. 196/2003 - D.Lgs. n. 82/2005 - D.Lgs. 193/2006 - D.Lgs. n. 150/2009 - L. 69/2009 - D.Lgs. n. 104/2010 - D.Lgs. n. 123/2011 - D.Lgs. n. 149/2011 - L. 190/2012 - PNA 2013, e successivi nonché' PTPC in vigore - D.Lgs. n. 33/2013 - DPR n. 62/2013 e Codice di comportamento dell'Ente - L. 124/2015 e Decreti Legislativi attuativi - Reg. UE 679/2016 come recepito dal D.Lgs. Del 10 agosto 2018 n. 101. - Statuto - Regolamento sul procedimento amministrativo – D.P.R. 09/10/1990, N. 309 (artt. 3 e ss.) - L. 08/11/2000, n. 328 - Regolamenti sulla privacy.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è obbligatorio, e il mancato conferimento non consente al titolare di svolgere l’attività/servizio da Lei richiesto. 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 </text:p>
      <text:p text:style-name="P2"/>
      <text:p text:style-name="P2">Il Responsabile Protezione Dati (DPO) per il Comune di Oristano, ai sensi dell’art. 37 del Regolamento UE 679/16 è l’Avvocato Etzo Alessandra Sebastiana a E-mail: dpo@comune.oristano.it </text:p>
      <text:p text:style-name="P2"/>
      <text:p text:style-name="P2">L’informativa estesa sul trattamento dei dati personali inerente il presente procedimento, sarà pubblicata sul sito web del titolare medesimo al link: http://www.comune.oristano.it/ e o acquisibile <text:soft-page-break/>presso l’Ufficio Relazioni con il pubblico e/o il Servizio Informacittà e/o l’Ufficio Servizi Sociali del Comune di Oristano. </text:p>
      <text:p text:style-name="P2"/>
      <text:p text:style-name="P2">Ottenute tutte queste informazioni, e compreso da chi verranno trattati i dati, per quali finalità e con quali modalità, si esprime consapevolmente, il </text:p>
      <text:p text:style-name="P2"/>
      <text:p text:style-name="P2">CONSENSO</text:p>
      <text:p text:style-name="P2"/>
      <text:p text:style-name="P2">al trattamento, da parte del titolare e del contitolare, sopra indicati, dei dati personali nell’ambito della procedura riguardante “Elenco delle persone disponibili ad assumere l'incarico di Amministratore di Sostegno su deferimento del Giudice Tutelare e delega del Sindaco o di altro sosggetto istituzionale del Comune di Oristano”.</text:p>
      <text:p text:style-name="Standard"/>
      <text:p text:style-name="Standard">Luogo e Data, _____________ </text:p>
      <text:p text:style-name="Standard"/>
      <text:p text:style-name="Standard"/>
      <text:p text:style-name="Standard"><text:s text:c="69"/>Firma del richiedente </text:p>
      <text:p text:style-name="Standard"><text:s text:c="62"/>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6T13:54:08.97</meta:creation-date>
    <dc:date>2023-03-06T14:13:45.73</dc:date>
    <meta:editing-duration>PT19M37S</meta:editing-duration>
    <meta:editing-cycles>2</meta:editing-cycles>
    <meta:generator>OpenOffice/4.1.5$Win32 OpenOffice.org_project/415m1$Build-9789</meta:generator>
    <meta:document-statistic meta:table-count="0" meta:image-count="0" meta:object-count="1" meta:page-count="2" meta:paragraph-count="11" meta:word-count="662" meta:character-count="4692"/>
  </office:meta>
</office:document-meta>
</file>