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Arial" fo:font-size="12pt" fo:font-weight="normal" officeooo:paragraph-rsid="001c1939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-gradient-name="gradient" draw:fill-hatch-name="hatch"/>
      <style:paragraph-properties fo:line-height="150%" fo:text-align="justify" style:justify-single-word="false" style:page-number="auto"/>
      <style:text-properties style:use-window-font-color="true" loext:opacity="0%" style:font-name="Arial" fo:font-size="12pt" fo:font-weight="normal" officeooo:paragraph-rsid="0017ed37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Arial" fo:font-size="12pt" fo:font-weight="normal" officeooo:rsid="001c1939" officeooo:paragraph-rsid="001c1939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Arial" fo:font-size="12pt" fo:font-weight="normal" fo:background-color="#ffff00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Arial"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use-window-font-color="true" loext:opacity="0%" style:font-name="Arial" fo:font-size="12pt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2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23a6d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loext:opacity="0%"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loext:opacity="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style:use-window-font-color="true" loext:opacity="0%" style:font-name="Arial" fo:font-size="12pt" fo:font-weight="normal" officeooo:rsid="0023161c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style:use-window-font-color="true" loext:opacity="0%" style:font-name="Arial" fo:font-size="12pt" fo:font-weight="normal" officeooo:rsid="0023a6dc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style:use-window-font-color="true" loext:opacity="0%" style:font-name="Arial" fo:font-size="12pt" fo:font-weight="normal" officeooo:rsid="0026182b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officeooo:rsid="0016c69e"/>
    </style:style>
    <style:style style:name="T10" style:family="text">
      <style:text-properties officeooo:rsid="0017ed37"/>
    </style:style>
    <style:style style:name="T11" style:family="text">
      <style:text-properties officeooo:rsid="001c1939"/>
    </style:style>
    <style:style style:name="T1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visible-area-left="0cm" draw:visible-area-top="0cm" draw:visible-area-width="2.678cm" draw:visible-area-height="2.864cm" draw:ole-draw-aspect="1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visible-area-left="0cm" draw:visible-area-top="0cm" draw:visible-area-width="2.676cm" draw:visible-area-height="2.862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draw:frame draw:style-name="fr2" draw:name="Oggetto2" text:anchor-type="char" svg:x="7.47cm" svg:y="0.079cm" svg:width="1.889cm" svg:height="1.905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3">COMUNE di ORISTANO </text:p>
      <text:p text:style-name="P3">Settore Servizi alla Persona e Cittadinanza </text:p>
      <text:p text:style-name="P7">Servizi Sociali</text:p>
      <text:p text:style-name="P3"/>
      <text:p text:style-name="P3"/>
      <text:p text:style-name="P3"/>
      <text:p text:style-name="P4">Al Settore Servizi alla Persona e Cittadinanza</text:p>
      <text:p text:style-name="P4"><text:s/>Ufficio Servizi Sociali </text:p>
      <text:p text:style-name="P4">del Comune di Oristano </text:p>
      <text:p text:style-name="P4"/>
      <text:p text:style-name="P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"/>
            <text:p text:style-name="P3">DOMANDA DI ADESIONE ALLA “CONSULTA DEL TERZO SETTORE” </text:p>
            <text:p text:style-name="P3"/>
          </table:table-cell>
        </table:table-row>
      </table:table>
      <text:p text:style-name="P1"/>
      <text:p text:style-name="P5"><text:span text:style-name="T7">Inviare a: </text:span><text:a xlink:type="simple" xlink:href="mailto:istituzionale@pec.comune.oristano.it" text:style-name="Internet_20_link" text:visited-style-name="Visited_20_Internet_20_Link"><text:span text:style-name="T8">istituzionale@pec.comune.oristano.it</text:span></text:a><text:span text:style-name="T6"> </text:span></text:p>
      <text:p text:style-name="P5"/>
      <text:p text:style-name="P12"/>
      <text:p text:style-name="P16">Il sottoscritto _______________________ nato a <text:s/>____________________ il ____________, residente in _____________________ Via/Piazza <text:s/>______________________________, </text:p>
      <text:p text:style-name="P15">in qualità di legale rappresentante dell'associazione __________________________, <text:span text:style-name="T9">forma giuridica</text:span><text:span text:style-name="T11">__________________________</text:span><text:span text:style-name="T9">, </text:span></text:p>
      <text:p text:style-name="P15">oggetto sociale ________________<text:span text:style-name="T11">______________________</text:span>, con sede legale o operativa in <text:s/><text:span text:style-name="T11">Oristano,</text:span> Via/Piazza ___________________ Tel. ________________ e-mail </text:p>
      <text:p text:style-name="P15"><text:s/>___________________________, PEC _____________________ </text:p>
      <text:p text:style-name="P14">avanza istanza di adesione alla Consulta del Terzo Settore del Comune di Oristano, consapevole delle conseguenze penali in caso di dichiarazioni false o mendaci, di cui all’art. 76 del DPR 445/2000.</text:p>
      <text:p text:style-name="P14"/>
      <text:p text:style-name="P20">DICHIARA</text:p>
      <text:p text:style-name="P19"/>
      <text:p text:style-name="P14">- che l’associazione rappresentata opera da almeno un anno nel territorio comunale di Oristano in uno degli ambiti di cui all'art. 5 del Codice del Terzo Settore;</text:p>
      <text:p text:style-name="P14">- <text:s/>che il numero di iscrizione al Registro Unico Nazionale del Terzo Settore è ________;</text:p>
      <text:p text:style-name="P25"><text:span text:style-name="T12">- che non risulta a carico del rappresentante legale </text:span><text:span text:style-name="T2">(e/o dei soci e degli amministratori </text:span><text:soft-page-break/><text:span text:style-name="T2">dotati di potere </text:span><text:span text:style-name="T3">di rappresentanza) </text:span><text:span text:style-name="T2">alcuna condanna, con sentenza passata in giudicato, per reat</text:span><text:span text:style-name="T4">i contro la </text:span><text:span text:style-name="T5">P</text:span><text:span text:style-name="T4">ubblica </text:span><text:span text:style-name="T5">A</text:span><text:span text:style-name="T4">mministrazione, per reati</text:span><text:span text:style-name="T2"> che incida</text:span><text:span text:style-name="T4">no</text:span><text:span text:style-name="T2"> gravemente sulla moralità professionale o per delitti finanziari; </text:span></text:p>
      <text:p text:style-name="P14">- che l'associazione non si trova in stato di fallimento, liquidazione, cessazione di attività e in qualsiasi altra situazione equivalente.</text:p>
      <text:p text:style-name="P14"/>
      <text:p text:style-name="P14">Indica il delegato dell’Associazione che parteciperà alle Assemblee della Consulta del Terzo Settore:</text:p>
      <text:p text:style-name="P14">Nome e Cognome: __________________________________________________, indirizzo e-mail: _______________________, Telefono: ________________.</text:p>
      <text:p text:style-name="P14"/>
      <text:p text:style-name="P14">Indica il sostituto che eventualmente parteciperà alle Assemblee della Consulta del Terzo Settore in luogo del titolare delegato:</text:p>
      <text:p text:style-name="P14">Nome e cognome: ___________________________________________________, indirizzo e-mail: __________________________, Telefono: ___________________.</text:p>
      <text:p text:style-name="P17">Breve descrizione dell’attività svolta nel territorio comunale di Oristano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Allega:</text:p>
      <text:p text:style-name="P14">- copia del documento di riconoscimento del Legale Rappresentante in corso di validità <text:span text:style-name="T10">(non necessario in caso di istanza firmata digitalmente)</text:span>;</text:p>
      <text:p text:style-name="P8"/>
      <text:p text:style-name="P8">Luogo e data, ______________ </text:p>
      <text:p text:style-name="P8"/>
      <text:p text:style-name="P8"><text:s text:c="36"/>Firma del rappresentante legale dell’Associazione </text:p>
      <text:p text:style-name="P8"><text:s text:c="49"/>___________________________</text:p>
      <text:p text:style-name="P8"/>
      <text:p text:style-name="P22"><draw:frame draw:style-name="fr1" draw:name="Oggetto1" text:anchor-type="char" svg:x="7.629cm" svg:y="1.413cm" svg:width="1.889cm" svg:height="1.905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p text:style-name="P22"/>
      <text:p text:style-name="P22"/>
      <text:p text:style-name="P6">COMUNE di ORISTANO </text:p>
      <text:p text:style-name="P6">Settore Servizi alla Persona e Cittadinanza </text:p>
      <text:p text:style-name="P23">Servizi Sociali</text:p>
      <text:p text:style-name="P22"/>
      <text:p text:style-name="P18"/>
      <text:p text:style-name="P21">Informativa in materia di protezione dati personali </text:p>
      <text:p text:style-name="P21"/>
      <text:p text:style-name="P24"><text:span text:style-name="T1">Ai sensi del D.Lgs. 196/03 e del GDPR - Reg. UE 2016/679 i dati personali raccolti con le domande presentate ai sensi del presente Avviso, saranno trattati </text:span><text:span text:style-name="T2">adottando tutte le misure tecniche ed organizzative adeguate per tutelare i diritti, le libertà e i legittimi interessi che sono riconosciuti per legge all’interessato.</text:span><text:span text:style-name="T1"> Tale trattamento sarà improntato a principi di correttezza, liceità e trasparenza. </text:span><text:span text:style-name="T2">I dati acquisiti in esecuzione del presente atto saranno utilizzati esclusivamente per le finalità relative al procedimento amministrativo per il quale vengono comunicati.</text:span><text:span text:style-name="T1"> </text:span></text:p>
      <text:p text:style-name="P11"/>
      <text:p text:style-name="P11">Il Responsabile Protezione Dati (DPO) per il Comune di Oristano, ai sensi dell’art. 37 del Regolamento UE 679/16 è l’Avvocato Etzo Alessandra Sebastiana a E-mail: dpo@comune.oristano.it <text:s/></text:p>
      <text:p text:style-name="P11"><text:s/></text:p>
      <text:p text:style-name="P11">Il sottoscritto __________________________ dichiara di aver letto la presente informativa e accetta il trattamento dei dati personali ai sensi del D. Lgs. 196/03 e del Reg. UE 679/2016. </text:p>
      <text:p text:style-name="P11"/>
      <text:p text:style-name="P11">Luogo e data, ______________________ </text:p>
      <text:p text:style-name="P11"/>
      <text:p text:style-name="P11"/>
      <text:p text:style-name="P11"><text:s text:c="39"/>Firma del rappresentante legale dell’Associazione </text:p>
      <text:p text:style-name="P11"/>
      <text:p text:style-name="P11"><text:s text:c="46"/>_________________________________</text:p>
      <text:p text:style-name="P11"><text:soft-page-break/></text:p>
      <text:p text:style-name="P11"/>
      <text:p text:style-name="P10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3T21:54:55.01</meta:creation-date>
    <meta:generator>LibreOffice/7.4.6.2$Windows_X86_64 LibreOffice_project/5b1f5509c2decdade7fda905e3e1429a67acd63d</meta:generator>
    <dc:date>2023-05-12T12:53:24.796000000</dc:date>
    <meta:editing-duration>PT6H19M20S</meta:editing-duration>
    <meta:editing-cycles>86</meta:editing-cycles>
    <meta:document-statistic meta:table-count="1" meta:image-count="0" meta:object-count="2" meta:page-count="4" meta:paragraph-count="40" meta:word-count="473" meta:character-count="4625" meta:non-whitespace-character-count="3992"/>
  </office:meta>
</office:document-meta>
</file>