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423cm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1"/>
    </style:style>
    <style:style style:name="P11" style:family="paragraph" style:parent-style-name="Standard">
      <style:paragraph-properties fo:margin-left="0cm" fo:margin-right="0cm" fo:line-height="100%" fo:text-indent="1.251cm" style:auto-text-indent="false"/>
    </style:style>
    <style:style style:name="P12" style:family="paragraph" style:parent-style-name="Standard">
      <style:paragraph-properties fo:margin-left="1.259cm" fo:margin-right="0cm" fo:margin-top="0.212cm" fo:margin-bottom="0cm" fo:text-indent="0cm" style:auto-text-indent="false"/>
    </style:style>
    <style:style style:name="P13" style:family="paragraph" style:parent-style-name="Standard">
      <style:paragraph-properties fo:margin-left="1.259cm" fo:margin-right="0cm" fo:margin-top="0.212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423cm"/>
    </style:style>
    <style:style style:name="P15" style:family="paragraph" style:parent-style-name="Standard">
      <style:paragraph-properties fo:margin-top="0cm" fo:margin-bottom="0.423cm"/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212cm" style:line-height-at-least="0.423cm"/>
    </style:style>
    <style:style style:name="P18" style:family="paragraph" style:parent-style-name="Standard">
      <style:paragraph-properties fo:margin-top="0cm" fo:margin-bottom="0.212cm" style:line-height-at-least="0.423cm" fo:text-align="start" style:justify-single-word="false"/>
    </style:style>
    <style:style style:name="P19" style:family="paragraph" style:parent-style-name="List_20_Paragraph" style:list-style-name="WWNum1">
      <style:paragraph-properties fo:line-height="150%"/>
    </style:style>
    <style:style style:name="P20" style:family="paragraph" style:parent-style-name="List_20_Paragraph" style:list-style-name="WWNum2"/>
    <style:style style:name="P21" style:family="paragraph" style:parent-style-name="List_20_Paragraph" style:list-style-name="WWNum4"/>
    <style:style style:name="P22" style:family="paragraph" style:parent-style-name="List_20_Paragraph" style:list-style-name="WWNum1">
      <style:paragraph-properties fo:margin-top="0cm" fo:margin-bottom="0cm" fo:line-height="150%"/>
    </style:style>
    <style:style style:name="P23" style:family="paragraph" style:parent-style-name="List_20_Paragraph" style:list-style-name="WWNum3">
      <style:paragraph-properties fo:margin-top="0cm" fo:margin-bottom="0cm"/>
    </style:style>
    <style:style style:name="P24" style:family="paragraph" style:parent-style-name="List_20_Paragraph" style:list-style-name="WWNum2">
      <style:paragraph-properties fo:margin-top="0cm" fo:margin-bottom="0cm"/>
    </style:style>
    <style:style style:name="P25" style:family="paragraph" style:parent-style-name="List_20_Paragraph" style:list-style-name="WWNum5">
      <style:paragraph-properties fo:margin-top="0cm" fo:margin-bottom="0cm" style:line-height-at-least="0.423cm"/>
    </style:style>
    <style:style style:name="P26" style:family="paragraph" style:parent-style-name="List_20_Paragraph" style:list-style-name="WWNum3">
      <style:paragraph-properties fo:margin-left="1.259cm" fo:margin-right="0cm" fo:margin-top="0cm" fo:margin-bottom="0cm" fo:line-height="150%" fo:text-indent="-0.63cm" style:auto-text-indent="false"/>
    </style:style>
    <style:style style:name="P27" style:family="paragraph" style:parent-style-name="List_20_Paragraph" style:list-style-name="WWNum3">
      <style:paragraph-properties fo:margin-left="1.259cm" fo:margin-right="0cm" fo:margin-top="0.212cm" fo:margin-bottom="0cm" fo:text-indent="-0.63cm" style:auto-text-indent="false"/>
    </style:style>
    <style:style style:name="P28" style:family="paragraph" style:parent-style-name="List_20_Paragraph" style:list-style-name="WWNum2">
      <style:paragraph-properties fo:margin-left="1.379cm" fo:margin-right="0cm" fo:margin-top="0cm" fo:margin-bottom="0.423cm" fo:text-indent="-0.63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#ffff00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70c0" fo:font-size="12pt" fo:font-weight="bold" style:font-size-asian="12pt" style:font-weight-asian="bold" style:font-size-complex="12pt"/>
    </style:style>
    <style:style style:name="T13" style:family="text">
      <style:text-properties fo:color="#0070c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a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a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a" fo:font-size="12pt" style:text-underline-style="none" fo:font-weight="bold" style:font-size-asian="12pt" style:font-weight-asian="bold" style:font-size-complex="12pt"/>
    </style:style>
    <style:style style:name="T17" style:family="text">
      <style:text-properties fo:color="#00000a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91"/><text:tab/><text:tab/><text:tab/><text:tab/> <text:s text:c="2"/>Al Comune di Oristano</text:span></text:p>
      <text:p text:style-name="P9"><text:span text:style-name="T2"><text:s text:c="116"/></text:span><text:span text:style-name="T6">Ufficio Servizio Sociale Amministrativo</text:span></text:p>
      <text:p text:style-name="P2"/>
      <text:p text:style-name="P10"><text:span text:style-name="T2">L. R. 162/1998</text:span></text:p>
      <text:p text:style-name="P10"><text:span text:style-name="T1">Piani Personalizzati di Sostegno in favore di persone con Handicap Gravi</text:span></text:p>
      <text:p text:style-name="P10"><text:span text:style-name="T2">RICHIESTA RIMBORSO SPESE</text:span></text:p>
      <text:p text:style-name="P3"><text:span text:style-name="T2">BENEFICIARIO/A</text:span><text:span text:style-name="T1"> (Attenzione: indicare i dati del </text:span><text:span text:style-name="T5">destinatario del Piano personalizzato</text:span><text:span text:style-name="T1">):</text:span></text:p>
      <text:p text:style-name="P3"><text:span text:style-name="T1">Nominativo:______________________________________________________________________</text:span></text:p>
      <text:p text:style-name="P3"><text:span text:style-name="T1">Indirizzo:_________________________________________________________________________</text:span></text:p>
      <text:p text:style-name="P3"><text:span text:style-name="T1">tel./cell._________________________________________________________________________</text:span></text:p>
      <text:p text:style-name="P4"><text:span text:style-name="T2">Allega:</text:span></text:p>
      <text:list xml:id="list4661830141588551409" text:style-name="WWNum1">
        <text:list-item>
          <text:p text:style-name="P22"><text:span text:style-name="T1">__________________________________4. ______________________________</text:span></text:p>
        </text:list-item>
        <text:list-item>
          <text:p text:style-name="P22"><text:span text:style-name="T1">__________________________________5. ______________________________</text:span></text:p>
        </text:list-item>
        <text:list-item>
          <text:p text:style-name="P19"><text:span text:style-name="T1">__________________________________6. ______________________________</text:span></text:p>
        </text:list-item>
      </text:list>
      <text:p text:style-name="P3"><text:span text:style-name="T2">Scelta modalità di pagamento del rimborso (barrare e compilare</text:span><text:span text:style-name="T1"> </text:span><text:span text:style-name="T3">l’opzione scelta):</text:span></text:p>
      <text:list xml:id="list5098849663537905993" text:style-name="WWNum3">
        <text:list-item>
          <text:p text:style-name="P26"><text:span text:style-name="T1">mandato a favore del titolare del Piano (beneficiario) presso il Banco di Sardegna. </text:span><text:span text:style-name="T3">Solo per importi inferiori a 1.000 euro</text:span><text:bookmark text:name="Bookmark"/><text:span text:style-name="T3">.</text:span></text:p>
        </text:list-item>
        <text:list-item>
          <text:p text:style-name="P23"><text:span text:style-name="T1">accredito su c/c bancario o postale o carta con iban, </text:span><text:span text:style-name="T10">intestato al</text:span><text:span text:style-name="T5"> </text:span><text:span text:style-name="T7">beneficiario</text:span><text:span text:style-name="T5"> del Piano</text:span><text:span text:style-name="T1">. </text:span><text:span text:style-name="T2">Non</text:span><text:span text:style-name="T1"> </text:span><text:span text:style-name="T2">sono ammessi iban di libretti</text:span><text:span text:style-name="T1">. Iban conto o carta : ________________________________</text:span></text:p>
        </text:list-item>
        <text:list-item>
          <text:p text:style-name="P27"><text:span text:style-name="T1">mandato a favore del titolare del Piano con delega alla riscossione a favore di:</text:span></text:p>
        </text:list-item>
      </text:list>
      <text:p text:style-name="P11"><text:span text:style-name="T1">__________________________________________________________</text:span></text:p>
      <text:p text:style-name="P12"><text:span text:style-name="T3"><text:s/>La delega su apposito modulo del Comune e con allegata copia del documento di identità, dovrà essere</text:span><text:span text:style-name="T1"> </text:span><text:span text:style-name="T2">sottoscritta dal titolare</text:span><text:span text:style-name="T1"> </text:span><text:span text:style-name="T2">delegante presso il ns. Ufficio in presenza dell’impiegata incaricata.</text:span></text:p>
      <text:p text:style-name="P13"/>
      <text:p text:style-name="P14"><text:span text:style-name="T2">Nominativo e firma di chi per sé o per altri alla consegna</text:span></text:p>
      <text:p text:style-name="Standard"><text:span text:style-name="T1">Cognome e nome</text:span><text:span text:style-name="T2"> <text:s/>____________________________________________________________</text:span></text:p>
      <text:p text:style-name="P5"/>
      <text:p text:style-name="Standard"><text:span text:style-name="T1">Oristano, li <text:tab/><text:tab/><text:tab/><text:tab/><text:tab/><text:tab/><text:tab/><text:tab/><text:tab/><text:tab/> <text:s text:c="2"/>Firma</text:span></text:p>
      <text:p text:style-name="P1"><text:soft-page-break/><text:span text:style-name="T1"><text:s text:c="107"/></text:span></text:p>
      <text:p text:style-name="P1"><text:span text:style-name="T2">Istruzioni per la richiesta rimborso spese Piani personalizzati L. 162/98</text:span></text:p>
      <text:p text:style-name="P16"/>
      <text:p text:style-name="P18"><text:span text:style-name="T12">Cosa trasmettere?</text:span></text:p>
      <text:p text:style-name="P17"><text:span text:style-name="T2">I seguenti documenti devono essere trasmessi solo in occasione della prima richiesta di rimborso o in occasione di variazioni <text:s/>(es: variazioni del rapporto di lavoro quali nuova assunzione, variazione numero ore di lavoro o cessazione del rapporto di lavoro; <text:s/>iscrizione del beneficiario a nuove attività) </text:span></text:p>
      <text:list xml:id="list4397137753615273551" text:style-name="WWNum2">
        <text:list-item>
          <text:p text:style-name="P24"><text:span text:style-name="T1">Copia della denuncia del rapporto di lavoro domestico presso l’INPS</text:span></text:p>
        </text:list-item>
        <text:list-item>
          <text:p text:style-name="P24"><text:span text:style-name="T1">Copia contratto di assunzione </text:span><text:span text:style-name="T5">firmato</text:span><text:span text:style-name="T1"> da datore di lavoro e lavoratore</text:span></text:p>
        </text:list-item>
        <text:list-item>
          <text:p text:style-name="P20"><text:span text:style-name="T1">Copia di convenzioni, contratti, attestazioni di iscrizione ad attività assistenziali, educative, sportive e/o socializzazione</text:span></text:p>
        </text:list-item>
      </text:list>
      <text:p text:style-name="P8"><text:span text:style-name="T3">I seguenti documenti devono essere trasmessi in occasione di ogni richiesta di rimborso:</text:span></text:p>
      <text:list xml:id="list33732389" text:continue-numbering="true" text:style-name="WWNum2">
        <text:list-item>
          <text:p text:style-name="P24"><text:span text:style-name="T1">Buste paga. </text:span><text:span text:style-name="T5">Attenzione</text:span><text:span text:style-name="T1">: le buste paga devono essere firmate dal dipendente oppure deve essere allegata la ricevuta di bonifico bancario</text:span></text:p>
        </text:list-item>
        <text:list-item>
          <text:p text:style-name="P24"><text:span text:style-name="T1">Copia del versamento contributi trimestrali con relativa ricevuta. </text:span></text:p>
        </text:list-item>
        <text:list-item>
          <text:p text:style-name="P28"><text:span text:style-name="T1">Copia di fatture o ricevute emesse da chi eroga il servizio per le attività assistenziali, educative, sportive e/o socializzazione.</text:span></text:p>
        </text:list-item>
      </text:list>
      <text:p text:style-name="P14"><text:span text:style-name="T12">Ogni quanto trasmettere?</text:span></text:p>
      <text:p text:style-name="P14"><text:span text:style-name="T14">Si consiglia gli utenti di trasmettere le richieste di rimborso, complete della documentazione elencata </text:span><text:span text:style-name="T15">ogni due mesi</text:span><text:span text:style-name="T14">.</text:span></text:p>
      <text:p text:style-name="P14"><text:span text:style-name="T13">Come trasmettere?</text:span></text:p>
      <text:p text:style-name="P17"><text:span text:style-name="T11">La documentazione richiesta deve essere trasmessa</text:span><text:span text:style-name="T8"> a mano, via e-mail o via pec all’Ufficio protocollo del Comune di Oristano:</text:span></text:p>
      <text:p text:style-name="P6"><text:a xlink:type="simple" xlink:href="mailto:protocollo@comune.oristano.it" text:style-name="Internet_20_link" text:visited-style-name="Visited_20_Internet_20_Link"><text:span text:style-name="Internet_20_link"><text:span text:style-name="T17">protocollo@comune.oristano.it</text:span></text:span></text:a></text:p>
      <text:p text:style-name="P6"><text:span text:style-name="T3">istituzionale@pec.comune.oristano.it</text:span></text:p>
      <text:p text:style-name="P15"/>
      <text:p text:style-name="P14"><text:span text:style-name="T13">A chi e come chiedere informazioni?</text:span></text:p>
      <text:list xml:id="list2824460449170933782" text:style-name="WWNum4">
        <text:list-item>
          <text:p text:style-name="P21"><text:span text:style-name="T8">Per telefono all’ufficio sociale amministrativo: </text:span><text:span text:style-name="T2">tel. 0783/791309 – 791275 </text:span></text:p>
        </text:list-item>
      </text:list>
      <text:p text:style-name="Standard"><text:span text:style-name="T1">Orari: Lunedì, martedì, mercoledì, giovedì e venerdì mattina: dalle ore 12:00 alle ore 14:00 Martedì e giovedì pomeriggio: dalle ore 16:00 alle ore 17:00 </text:span></text:p>
      <text:list xml:id="list6243353454807907002" text:style-name="WWNum5">
        <text:list-item>
          <text:p text:style-name="P25"><text:span text:style-name="T8">Tramite mail: </text:span><text:a xlink:type="simple" xlink:href="mailto:protocollo@comune.oristano.it" text:style-name="Internet_20_link" text:visited-style-name="Visited_20_Internet_20_Link"><text:span text:style-name="Internet_20_link"><text:span text:style-name="T16">protocollo@comune.oristano.it</text:span></text:span></text:a> o</text:p>
        </text:list-item>
        <text:list-item>
          <text:p text:style-name="P25">Tramite pec: <text:span text:style-name="T2">istituzionale@pec.comune.oristano.i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it" fo:country="IT" style:letter-kerning="true" style:font-name-asian="Calibri2" style:font-size-asian="11pt" style:language-asian="en" style:country-asian="US" style:font-name-complex="Arial2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line-height="115%" text:number-lines="false" text:line-number="0"/>
      <style:text-properties fo:color="#4f81bd" fo:font-size="9pt" fo:font-style="italic" fo:font-weight="bold" style:font-size-asian="9pt" style:font-style-asian="italic" style:font-weight-asian="bold" style:font-name-complex="Lucida Sans1" style:font-size-complex="9pt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 fo:keep-with-next="always"/>
      <style:text-properties style:font-name="Liberation Sans" fo:font-size="24pt" fo:font-weight="bold" style:font-name-asian="Microsoft YaHei" style:font-size-asian="24pt" style:font-weight-asian="bold" style:font-name-complex="Lucida Sans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it" fo:country="IT" style:letter-kerning="true" style:font-name-asian="Calibri2" style:font-size-asian="11pt" style:language-asian="en" style:country-asian="US" style:font-name-complex="Arial2" style:font-size-complex="11pt" style:language-complex="ar" style:country-complex="SA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margin-top="0cm" fo:margin-bottom="0.353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.071cm" fo:line-height="100%" fo:text-indent="-0.499cm" style:auto-text-indent="false" text:number-lines="false" text:line-number="0"/>
      <style:text-properties fo:font-size="9pt" style:font-size-asian="9pt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top="0cm" fo:margin-bottom="0.353cm" fo:line-height="115%" fo:text-align="start" style:justify-single-word="false" fo:orphans="2" fo:widows="2" text:number-lines="false" text:line-number="0" style:writing-mode="lr-tb"/>
      <style:text-properties fo:color="#00000a" style:font-name="Calibri1" fo:font-size="11pt" fo:language="it" fo:country="IT" fo:font-weight="bold" style:letter-kerning="true" style:font-name-asian="Calibri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3T09:14:00</meta:creation-date>
    <meta:initial-creator>user</meta:initial-creator>
    <dc:language>it-IT</dc:language>
    <dc:date>2023-03-31T13:34:06</dc:date>
    <meta:editing-cycles>26</meta:editing-cycles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44" meta:word-count="422" meta:character-count="3723"/>
    <meta:template xlink:type="simple" xlink:actuate="onRequest" xlink:title="Normal.dotm" xlink:href=""/>
  </office:meta>
</office:document-meta>
</file>